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90861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Nestlé Nederland BV </text:p>
            <text:p text:style-name="tussenkopcur">Locatie: Laan 110  te Nunspeet </text:p>
            <text:p text:style-name="tussenkopcur">Omschrijving: realiseren van een nieuwe depalletizer </text:p>
            <text:p text:style-name="tussenkopcur">Datum ontvangst: 12 september 2017</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Noord-Veluwe, telefoonnummer (0341) 47 43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90861 - Nestlé Nederland BV - Laan 110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6</meta:user-defined>
    <meta:user-defined meta:name="OVERHEIDop.PrbID/DC.identifier">prb-2017-4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