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Kooijdijk 9 in West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vergunning op grond van de Wet natuurbescherming verleend. De vergunning is verleend ten behoeve van het bedrijf gelegen aan de Kooijdijk 9 in Westbroek. Aan de vergunning zijn voorschriften verbonden ter bescherming van de natuurlijke kenmerken van de Natura 2000-gebieden. </text:p>
            <text:p text:style-name="common-al">Waar en wanneer kunt u de stukken inzien?</text:p>
            <text:p text:style-name="common-al">U kunt de beschikking en de daarbij behorende stukken inzien vanaf vrijdag 15 september 2017 tot en met donderdag 26 okto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nummer Z-WNB-GB-VA-2017-0193. </text:p>
            <text:p text:style-name="common-al">
            <text:span text:style-name="nadrukvet">Beroep</text:span>
          </text:p>
            <text:p text:style-name="common-al">In de periode van vrijdag 15 september 2017 tot en met donderdag 26 oktober 2017 kunnen belanghebbenden beroep instellen tegen de beschikking. Het beroepschrift dient u te richten aan de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035</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35</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35</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Kooijdijk 9 in Westbroe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15</meta:user-defined>
    <meta:user-defined meta:name="OVERHEIDop.publicationIssue">4035</meta:user-defined>
    <meta:user-defined meta:name="OVERHEIDop.PrbID/DC.identifier">prb-2017-403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15AA 9</meta:user-defined>
    <meta:user-defined meta:name="OVERHEIDop.woonplaats">Westbroek</meta:user-defined>
    <meta:user-defined meta:name="OVERHEIDop.straatnaam">Kooij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Kooijdijk 9 in Westbroek|exb-2017-40834</meta:user-defined>
    <meta:user-defined meta:name="OVERHEID.EPSG28992/DC.spatial">136873 461287</meta:user-defined>
    <meta:user-defined meta:name="OVERHEIDop.versieInformatie"/>
  </office:meta>
</office:document-meta>
</file>