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eidseweg 219 (vml Zilverfabriek)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september 2017 een melding ontvangen van Stichting Bodembeheer Nederland. De melding betreft een verzoek tot het wijzigen van de tenaamstelling van de beschikking op het saneringsplan waarmee de Omgevingsdienst op 17 juli 2015 heeft ingestemd. De tenaamstelling dient te worden gewijzigd van Amex Property B.V. naar Stichting Bodembeheer Nederland. De melding heeft betrekking op Leidseweg 219 (vml Zilverfabriek) te Voorschoten. De locatie is geregistreerd onder de locatiecode AA062600013.</text:p>
            <text:p text:style-name="common-al">
            <text:span text:style-name="nadrukvet"/>
          </text:p>
            <text:p text:style-name="common-al">
            <text:span text:style-name="nadrukvet">Verkorte procedure</text:span>
          </text:p>
            <text:p text:style-name="common-al">Bij de wijziging van de tenaamstelling van de beschikking instemming saneringsplan wordt redelijkerwijs aangenomen dat er geen behoefte bestaat aan de toepassing van de procedure 3.4 van de Algemene wet bestuursrecht (Awb). Daarom wordt geen ontwerpbesluit ter inzage gelegd, maar direct een definitief besluit genomen. </text:p>
            <text:p text:style-name="common-al">
            <text:span text:style-name="nadrukvet"/>
          </text:p>
            <text:p text:style-name="common-al">
            <text:span text:style-name="nadrukvet">Besluit</text:span>
          </text:p>
            <text:p text:style-name="common-al">Wij hebben besloten de beschikking met kenmerk 2015016542, van 17 juli 2015, inzake de goedkeuring van het saneringsplan voor de locatie Leidseweg 219 (vml Zilverfabriek) te Voorschoten, de tenaamstelling te wijzigen van Amex Property B.V. in Stichting Bodembeheer Nederland. Voor het overige blijft de beschikking met kenmerk 2015016542 van 17 juli 2015 in stand.</text:p>
            <text:p text:style-name="common-al">
            <text:span text:style-name="nadrukvet"/>
          </text:p>
            <text:p text:style-name="common-al">
            <text:span text:style-name="nadrukvet">Stukken inzien</text:span>
          </text:p>
            <text:p text:style-name="common-al">De stukken liggen ter inzage van <text:span text:style-name="nadrukvet">18 september 2017 tot en met 27 oktober 2017</text:span> in het Klant Contact Centrum van het gemeentehuis, Leidseweg 25 in Voorschoten. Voor de openingstijden wordt verwezen naar de website van de gemeente.</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last-al">Heeft u nog vragen? Neem dan contact op met de heer J. Kromhout via 071-4083392 of J.Kromhout@odwh.nl. Vermeld hierbij het zaaknummer: 20171074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3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Leidseweg 219 (vml Zilverfabriek) te Voorscho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33</meta:user-defined>
    <meta:user-defined meta:name="OVERHEIDop.PrbID/DC.identifier">prb-2017-4033</meta:user-defined>
    <meta:user-defined meta:name="OVERHEID.TaxonomieBeleidsagenda/OVERHEID.category">Natuur en milieu | Organisatie en beleid</meta:user-defined>
    <meta:user-defined meta:name="OVERHEIDop.referentienummer">2017107438</meta:user-defined>
    <meta:user-defined meta:name="DCTERMS.abstract">Besluit wijzigen tenaamstelling besluit saneringsplan d.d. 17 juli 201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53AE</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643 461006</meta:user-defined>
    <meta:user-defined meta:name="OVERHEIDop.versieInformatie"/>
  </office:meta>
</office:document-meta>
</file>