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Moorsterweg 2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Moorsterweg 20 in Wouden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5 september 2017 tot en met donderdag 26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271. </text:p>
            <text:p text:style-name="common-al">
            <text:span text:style-name="nadrukvet">Zienswijzen</text:span>
          </text:p>
            <text:p text:style-name="common-al">Een ieder kan zijn of haar zienswijzen in de periode van vrijdag 15 september 2017 tot en met donderdag 26 oktober 2017 naar voren brengen:</text:p>
            <text:p text:style-name="common-al">
            <text:span text:style-name="nadrukvet"/>
          </text:p>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Moorsterweg 20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1</meta:user-defined>
    <meta:user-defined meta:name="OVERHEIDop.PrbID/DC.identifier">prb-2017-40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C 20</meta:user-defined>
    <meta:user-defined meta:name="OVERHEIDop.woonplaats">Woudenberg</meta:user-defined>
    <meta:user-defined meta:name="OVERHEIDop.straatnaam">Mo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Moorsterweg 20 Woudenberg|exb-2017-40366</meta:user-defined>
    <meta:user-defined meta:name="OVERHEID.EPSG28992/DC.spatial">161212 458614</meta:user-defined>
    <meta:user-defined meta:name="OVERHEIDop.versieInformatie"/>
  </office:meta>
</office:document-meta>
</file>