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Fryslân houdende regels subsidie erfafspoelingsprojecten (Openstellingsbesluit Subsidieregeling erfafspoeling provincie Fryslâ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Subsidieregeling erfafspoeling provincie Fryslân (in dit stuk: de regeling), </text:p>
            <text:p text:style-name="al"/>
            <text:p text:style-name="al">besluit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nneer kunt u subsidie aanvragen voor erfafspoelingsprojecten?</text:p>
            <text:list text:style-name="id1-3-2-2-1-2">
              <text:list-item text:style-override="id1-3-2-2-1-2">
                <text:number>1.</text:number>
                <text:p text:style-name="al">Aanvragen kunnen worden ontvangen met ingang van 1 februari 2017 tot en met 28 december 2017 tot en met 17:00 uur.</text:p>
              </text:list-item>
              <text:list-item text:style-override="id1-3-2-2-1-3">
                <text:number>2.</text:number>
                <text:p text:style-name="al">Aanvragen kunnen digitaal worden ingediend via het verplichte aanvraagformulier dat te vinden is op <text:a xlink:href="http://www.fryslan.frl/subsidies" xlink:type="simple">http://www.fryslan.frl/subsidies</text:a>.</text:p>
              </text:list-item>
              <text:list-item text:style-override="id1-3-2-2-1-4">
                <text:number>3.</text:number>
                <text:p text:style-name="al">Indien de aanvrager niet in staat is een digitale aanvraag in te dienen kunnen aanvragen gebracht worden op het Provinciehuis van de Provincie Fryslân aan de Tweebaksmarkt 52, 8911 KZ Leeuwarden of per reguliere post worden verzonden naar dit adres.</text:p>
              </text:list-item>
            </text:list>
          </text:section>
          <text:section text:name="artikel_id1-3-2-2-2" text:style-name="artikel">
            <text:p text:style-name="artikel_kop_titel"><text:span text:style-name="artikel_kop_label">Artikel</text:span> <text:span text:style-name="artikel_kop_nr">2</text:span> Hoeveel subsidie is er beschikbaar?</text:p>
            <text:p text:style-name="al">Het subsidieplafond voor activiteiten als bedoeld in artikel 2.2 van de regeling bedraagt € 600.000</text:p>
          </text:section>
          <text:section text:name="artikel_id1-3-2-2-3" text:style-name="artikel">
            <text:p text:style-name="artikel_kop_titel"><text:span text:style-name="artikel_kop_label">Artikel</text:span> <text:span text:style-name="artikel_kop_nr">3</text:span> Hoe worden de financiële middelen verdeeld?</text:p>
            <text:list text:style-name="id1-3-2-2-3-2">
              <text:list-item text:style-override="id1-3-2-2-3-2">
                <text:number>1.</text:number>
                <text:p text:style-name="al">De verdeling van de middelen vindt plaats overeenkomstig het bepaalde in artikel 1.5 van de regeling.</text:p>
              </text:list-item>
              <text:list-item text:style-override="id1-3-2-2-3-3">
                <text:number>2.</text:number>
                <text:p text:style-name="al">Voor zover door verstrekking van subsidie voor volledige aanvragen, die op dezelfde dag zijn ontvangen, het subsidieplafond wordt overschreden, wordt de onderlinge rangschikking van die aanvragen vastgesteld door middel van loting. </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Openstellingsbesluit wordt aangehaald als het Openstellingsbesluit Subsidieregeling erfafspoeling Fryslân en treedt in werking op de eerste dag na bekendmaking in het Provinciaal Blad. </text:p>
              </text:list-item>
              <text:list-item text:style-override="id1-3-2-2-4-3">
                <text:number>2.</text:number>
                <text:p text:style-name="al">Nadere details over de Subsidieregeling erfafspoeling provincie Fryslân zijn te vinden via <text:a xlink:href="http://www.fryslan.frl/subsidies" xlink:type="simple">http://www.fryslan.frl/subsidies</text:a>. Op deze website staat ook de volledige tekst van de subsidieregeling, het aanvraagformulier en informatie over de aanvraagprocedure.</text:p>
              </text:list-item>
            </text:list>
          </text:section>
        </text:section>
        <text:section text:name="regeling-sluiting_id1-3-2-3" text:style-name="regeling-sluiting">
          <text:section text:name="ondertekening_id1-3-2-3-1">
            <text:p><text:span text:style-name="functie">Aldus vastgesteld in de vergadering van Gedeputeerde Staten van Fryslân van 17 januari 2016.</text:span></text:p>
            <text:p><text:span text:style-name="functie"/></text:p>
            <text:p><text:span text:style-name="functie">Voorzitter ir. J.M. Leemhuis-Stout</text:span></text:p>
            <text:p><text:span text:style-name="functie"/></text:p>
            <text:p><text:span text:style-name="functie">Secretaris drs. A.J. van den 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403</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3</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3</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Fryslân houdende regels subsidie erfafspoelingsprojecten (Openstellingsbesluit Subsidieregeling erfafspoeling provincie Fryslâ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31</meta:user-defined>
    <meta:user-defined meta:name="OVERHEIDop.publicationIssue">403</meta:user-defined>
    <meta:user-defined meta:name="OVERHEIDop.PrbID/DC.identifier">prb-2017-403</meta:user-defined>
    <meta:user-defined meta:name="OVERHEID.TaxonomieBeleidsagenda/OVERHEID.category">Financiën | Organisatie en beleid</meta:user-defined>
    <meta:user-defined meta:name="OVERHEID.Provincie/DC.spatial">Fryslân</meta:user-defined>
    <meta:user-defined meta:name="DC.source">N.v.t.;</meta:user-defined>
    <meta:user-defined meta:name="OVERHEIDop.referentienummer">1380364</meta:user-defined>
    <meta:user-defined meta:name="DCTERMS.alternative">Openstellingsbesluit Subsidieregeling erfafspoeling provincie 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02-01</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1468_1</meta:user-defined>
    <meta:user-defined meta:name="OVERHEIDop.versieInformatie"/>
  </office:meta>
</office:document-meta>
</file>