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Bekendmaking ontbrandingstoestemming vuurwerk Lekdijk  ONG in Vianen (Hagest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4 september 2017</text:p>
            <text:p text:style-name="common-al">
            <text:span text:style-name="nadrukvet">Type: </text:span>ontbrandingstoestemming Vuurwerkbesluit</text:p>
            <text:p text:style-name="common-al">
            <text:span text:style-name="nadrukvet">Locatie: </text:span>Lekdijk ONG te Vianen</text:p>
            <text:p text:style-name="common-al">
            <text:span text:style-name="nadrukvet">Dutch Fireworks Professional B.V. wil vuurwerk op 14 oktober 2017 afsteken in de buurt van Lekdijk  ONG in Vianen UT. Woont of werkt u in de buurt? Leest u dan onderstaande informatie.</text:span>
          </text:p>
            <text:p text:style-name="common-al">
            <text:span text:style-name="nadrukvet">Beschikking ontbrandingstoestemming</text:span>
          </text:p>
            <text:p text:style-name="common-al">Dutch Fireworks Professional B.V. heeft aan de provincie Utrecht toestemming gevraagd om op 14 oktober 2017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op Lekdijk  ONG in Vianen UT van 14.30 uur tot 23.30 uur. Het vuurwerk wordt om circa  21.00 uur afgestoken.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10">
              <text:list-item text:style-override="id1-3-2-1-1-10-1">
                <text:number>1.</text:number>
                <text:p text:style-name="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list-item>
            </text:list>
            <text:p text:style-name="common-al"> </text:p>
            <text:list text:style-name="id1-3-2-1-1-12">
              <text:list-item text:style-override="id1-3-2-1-1-12-1">
                <text:number>1.</text:number>
                <text:p text:style-name="al">Schriftelijk: t.a.v. de secretaris van de Awb-adviescommissie van PS en GS, postbus 80300, 3508, TH Utrecht.</text:p>
              </text:list-item>
            </text:list>
            <text:p text:style-name="common-al"> </text:p>
            <text:p text:style-name="common-al">Het bezwaarschrift moet ondertekend zijn en ten minste bevatten:</text:p>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het gedeelte van) de beschikking waartegen bezwaar wordt gemaakt;</text:p>
              </text:list-item>
              <text:list-item text:style-override="id1-3-2-1-1-15-4">
                <text:number>4.</text:number>
                <text:p text:style-name="al">de gronden van het bezwaar (de motivering).</text:p>
              </text:list-item>
            </text:list>
            <text:p text:style-name="common-al"> </text:p>
            <text:p text:style-name="common-al">Aan de behandeling van het bezwaarschrift zijn voor de indiener geen kosten verbonden.</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ontbrandingstoestemming: Z-VERG-2017-1426.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2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2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2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ontbrandingstoestemming vuurwerk Lekdijk  ONG in Vianen (Hagest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4</meta:user-defined>
    <meta:user-defined meta:name="OVERHEIDop.publicationIssue">4028</meta:user-defined>
    <meta:user-defined meta:name="OVERHEIDop.PrbID/DC.identifier">prb-2017-40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31KA 7</meta:user-defined>
    <meta:user-defined meta:name="OVERHEIDop.woonplaats">Vianen</meta:user-defined>
    <meta:user-defined meta:name="OVERHEIDop.straatnaam">Lek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521 445510</meta:user-defined>
    <meta:user-defined meta:name="OVERHEIDop.versieInformatie"/>
  </office:meta>
</office:document-meta>
</file>