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an Teylingenweg 15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Van Teylingenweg 15 in Kameri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5 september 2017 tot en met donderdag 2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487. </text:p>
            <text:p text:style-name="common-al">
            <text:span text:style-name="nadrukvet">Zienswijzen</text:span>
          </text:p>
            <text:p text:style-name="common-al">Een ieder kan zijn of haar zienswijzen in de periode van vrijdag 15 september 2017 tot en met donderdag 26 oktober 2017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2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Van Teylingenweg 15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24</meta:user-defined>
    <meta:user-defined meta:name="OVERHEIDop.PrbID/DC.identifier">prb-2017-402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A 15</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an Teylingenweg 15 Kamerik|exb-2017-40226</meta:user-defined>
    <meta:user-defined meta:name="OVERHEID.EPSG28992/DC.spatial">121244 457672</meta:user-defined>
    <meta:user-defined meta:name="OVERHEIDop.versieInformatie"/>
  </office:meta>
</office:document-meta>
</file>