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voorheen Zoutmansweg 68-7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voorheen Zoutmansweg 68-70 in Reeuwij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79541.</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13 septem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2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voorheen Zoutmansweg 68-70 in Reeu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4</meta:user-defined>
    <meta:user-defined meta:name="OVERHEIDop.publicationIssue">4023</meta:user-defined>
    <meta:user-defined meta:name="OVERHEIDop.PrbID/DC.identifier">prb-2017-40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ET 4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22.26 450296.97</meta:user-defined>
    <meta:user-defined meta:name="OVERHEIDop.versieInformatie"/>
  </office:meta>
</office:document-meta>
</file>