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ovincialeweg 7 in Bergamba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Provincialeweg 7 in Bergambacht is besloten dat wordt ingestemd met de uitgevoerde sanering en het behaalde saneringsresultaat zoals verwoord in het evaluatieverslag.</text:p>
            <text:p text:style-name="common-al">De sanering heeft plaatsgevonden voor 1 januari 2006. De procedure wordt daarom afgehandeld volgens het oude recht op grond van de Wet bodembescherming. Dit houdt in dat geen besluit overeenkomstig afdeling 4.1.2 van de Algemene wet bestuursrecht is genomen.</text:p>
            <text:p text:style-name="common-al">
            <text:span text:style-name="nadrukvet">Inzien</text:span>
          </text:p>
            <text:p text:style-name="common-al">De stukken liggen niet formeel ter inzage. U kunt de stukken op afspraak inzien bij de Omgevingsdienst Midden-Holland, Thorbeckelaan 5 te Gouda (telefoon 088 54 50 000). Deze procedure heeft kenmerk 2017186501.</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2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2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Provincialeweg 7 in Bergamba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4</meta:user-defined>
    <meta:user-defined meta:name="OVERHEIDop.publicationIssue">4021</meta:user-defined>
    <meta:user-defined meta:name="OVERHEIDop.PrbID/DC.identifier">prb-2017-402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EB 7</meta:user-defined>
    <meta:user-defined meta:name="OVERHEID.PostcodeHuisnummer/OVERHEIDop.postcodeHuisnummer">2861EB 5</meta:user-defined>
    <meta:user-defined meta:name="OVERHEID.PostcodeHuisnummer/OVERHEIDop.postcodeHuisnummer">286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267.65 438101.69</meta:user-defined>
    <meta:user-defined meta:name="OVERHEID.EPSG28992/DC.spatial">112719 437958</meta:user-defined>
    <meta:user-defined meta:name="OVERHEID.EPSG28992/DC.spatial">113478.72 438192.69</meta:user-defined>
    <meta:user-defined meta:name="OVERHEIDop.versieInformatie"/>
  </office:meta>
</office:document-meta>
</file>