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tief besluit - Poort van Midden Gelderland Rood 24 (pand Rood) te Heteren – OLO 2513717- A.S. Watson BV</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een veranderingsvergunning aan A.S. Watson BV op de locaties Poort van Midden Gelderland Rood 24 (pand Rood), Poort van Midden Gelderland Groen 2 (pand Groen) en Muskushouwestraat 7 (pand Geel) te Heteren. Het betreft een inrichting voor het opslaan, overslaan en distribueren van drogisterij artikelen.</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voor handelingen die invloed hebben op aangewezen natuurgebieden (artikel 6.10a van het Besluit omgevingsrecht en artikel 2.7 van de Wet natuurbescherming).</text:p>
            <text:p text:style-name="tussenkopcur">Het ontwerpbesluit met de daarbij behorende stukken heeft met ingang van 18 mei 2017 gedurende een periode van zes weken ter inzage gelegen.</text:p>
            <text:p text:style-name="tussenkopcur">Ingekomen zienswijzen</text:p>
            <text:p text:style-name="tussenkopcur">Tijdens de terinzagelegging hebben wij een aantal zienswijzen ontvangen.</text:p>
            <text:p text:style-name="last-al"/>
            <text:p text:style-name="tussenkopcur">Mogelijkheid van inzien</text:p>
            <text:p text:style-name="tussenkopcur">Het definitieve besluit met de daarbij behorende stukken ligt gedurende een periode van zes weken ter inzage:</text:p>
            <text:p text:style-name="tussenkopcur">- bij de gemeente Overbetuwe; u kunt de stukken inzien tijdens openingstijden bij de informatiebalie gemeentehuis Overbetuwe, locatie Eist (maandag tot en met woensdag 8.30-17.00 uur, donderdag 8.30-20.00 uur en vrijdag 8.30-13.00 uur);</text:p>
            <text:p text:style-name="tussenkopcur">- bij de provincie Gelderland; om het besluit bij de provincie Gelderland in te zien kunt u een afspraak maken met de Omgevingsdienst Regio Nijmegen, Tweede Walstraat 14, 6511 LV </text:p>
            <text:p text:style-name="tussenkopcur">De eerste dag van de ter inzage legging is 14 september 2017.</text:p>
            <text:p text:style-name="tussenkopcur">Beroepsmogelijkheid</text:p>
            <text:p text:style-name="tussenkopcur">Belanghebbenden die het niet eens zijn met het besluit, kunnen beroep indienen. Dit geldt alleen voor belanghebbenden die tijdig een zienswijze tegen het ontwerpbesluit hebben ingediend. Alleen als er bijzondere omstandigheden zijn waardoor er geen zienswijze(n) kon(den) worden ingediend, is er een kans dat de bestuursrechter het beroep toch behandelt.</text:p>
            <text:p text:style-name="tussenkopcur">De termijn voor het indienen van een beroepschrift bedraagt 6 weken. De beroepstermijn start op de dag na de dag waarop het besluit ter inzage is gelegd. </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Belanghebbenden die willen voorkomen dat de vergunninghouder gebruik maakt van de vergunning, kunnen tevens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tief besluit - Poort van Midden Gelderland Rood 24 (pand Rood) te Heteren – OLO 2513717- A.S. Watso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20</meta:user-defined>
    <meta:user-defined meta:name="OVERHEIDop.PrbID/DC.identifier">prb-2017-40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LT 24</meta:user-defined>
    <meta:user-defined meta:name="OVERHEIDop.woonplaats">Heteren</meta:user-defined>
    <meta:user-defined meta:name="OVERHEIDop.straatnaam">Poort van Midden Gelderland Roo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dd 8 september 2017|exb-2017-40182</meta:user-defined>
    <meta:user-defined meta:name="OVERHEIDop.externeBijlage">Besluit dd 25 november 2017|exb-2017-40183</meta:user-defined>
    <meta:user-defined meta:name="OVERHEIDop.externeBijlage">Bijlage zienswijze nota (2.3.1)|exb-2017-40184</meta:user-defined>
    <meta:user-defined meta:name="OVERHEIDop.externeBijlage">Aeriusberekening definitief|exb-2017-40185</meta:user-defined>
    <meta:user-defined meta:name="OVERHEID.EPSG28992/DC.spatial">180809 439954</meta:user-defined>
    <meta:user-defined meta:name="OVERHEIDop.versieInformatie"/>
  </office:meta>
</office:document-meta>
</file>