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houdende regels omtrent begeleiding van werk naar werk (Regeling begeleiding Van Werk Naar Werk bij reorganisaties Noord-Brabant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zien de in het Sectoroverleg Provinciale Arbeidsvoorwaarden bereikte overeenstemming over deze wijziging;</text:p>
            <text:p text:style-name="al"/>
            <text:p text:style-name="al">Gelet op de Algemene wet bestuursrecht en de Provinciewe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a.</text:number>
                    <text:p text:style-name="al">zijn functie door een reorganisatie vervalt; én </text:p>
                  </text:list-item>
                  <text:list-item text:style-override="id1-3-2-2-1-2-3-2">
                    <text:number>b.</text:number>
                    <text:p text:style-name="al">voor hem geen zicht is op een andere passende functie binnen de organisatie als uitkomst van het reorganisatieproces. </text:p>
                  </text:list-item>
                </text:list>
              </text:list-item>
              <text:list-item text:style-override="id1-3-2-2-1-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an Werk Naar Werk (verder te noemen: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p text:style-name="al">1. De termijn van het traject VWNW is 24 maanden of zoveel korter als nodig is.</text:p>
            <text:p text:style-name="al">2. De ambtenaar wordt ontslag verleend op grond van en rekening houdend met de bepalingen in artikel B.12 van de Collectieve Arbeidsvoorwaardenregeling Provincies met ingang van de eerste dag na afloop van de termijn van het traject VWNW. </text:p>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 2. </text:number>
                <text:p text:style-name="al">De ambtenaar en zijn leidinggevende kunnen bij het onderzoek een gecertificeerde loopbaanadviseur inschakelen.</text:p>
              </text:list-item>
              <text:list-item text:style-override="id1-3-2-2-6-4">
                <text:number> 3. </text:number>
                <text:p text:style-name="al">Het onderzoek kan voor de start van het traject VWNW beginnen.</text:p>
              </text:list-item>
              <text:list-item text:style-override="id1-3-2-2-6-5">
                <text:number> 4. </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drie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twaalf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het tweede of derde lid, dan wordt de ambtenaar ontslag verleend met ingang van de dag na de dag waarop het traject VWNW is beëindigd op grond van artikel B.12 van de Collectieve Arbeidsvoorwaardenregeling Provincies. Artikel B.12, derde lid, van de Collectieve Arbeidsvoorwaardenregeling Provincies is in dit geval niet van toepassing.</text:p>
              </text:list-item>
              <text:list-item text:style-override="id1-3-2-2-11-6">
                <text:number>5.</text:number>
                <text:p text:style-name="al">Gedeputeerde Staten kunnen bij het ontslagbesluit op grond van het vierde lid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vier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trajecten VWNW.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 bij reorganisaties Noord-Brabant 2017.</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íj wordt geplaatst. </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17 januar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prof. dr. W.B.H.J. </text:span>
            <text:span text:style-name="achternaam"> 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p text:style-name="al">
          <text:span text:style-name="nadrukvet">Artikelsgewijze toelichting</text:span>
        </text:p>
          <text:p text:style-name="al">
          <text:span text:style-name="nadrukvet">Artikel 1</text:span>
        </text:p>
          <text:p text:style-name="al">Voor medewerkers met een tijdelijke aanstelling die eindigt is er een aparte regeling afgesproken. Bij deze medewerkers is ook geen sprake van reorganisatieontslag.</text:p>
          <text:p text:style-name="al"/>
          <text:p text:style-name="al">
          <text:span text:style-name="nadrukvet">Artikel 1A</text:span>
        </text:p>
          <text:p text:style-name="al">De vorige Regeling Begeleiding Van Werk Naar Werk bij reorganisaties leidde tot onduidelijkheid bij overdracht van provinciale taken naar derden. Ondanks dat ambtenaren hun overgedragen taken direct konden volgen naar hun nieuwe werkgever, bleef de vraag of deze ambtenaren niet eerst het twee jaar durend traject VWNW alsmede de interne herplaatsingsprocedure moesten volgen alvorens over te gaan naar een nieuwe, andere werkgever. Om deze onduidelijkheid weg te nemen is in artikel 1A bepaald dat bij overdracht of uitbesteding van provinciale taken naar derden, in overleg met de vakbonden kan worden afgesproken dat de interne herplaatsingsprocedure en het traject VWNW kan komen te vervallen.</text:p>
          <text:p text:style-name="al"/>
          <text:p text:style-name="al">
          <text:span text:style-name="nadrukvet">Artikel 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p text:style-name="al">
          <text:span text:style-name="nadrukvet">Artikel 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
          <text:span text:style-name="nadrukvet">Artikel 6</text:span>
        </text:p>
          <text:p text:style-name="al">In het VWNW-contract worden de maatwerkafspraken voor betrokken ambtenaar vastgelegd. Deze maatwerkafspraken hebben betrekking op het traject VWNW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p text:style-name="al">
          <text:span text:style-name="nadrukvet">Artikel 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traject VWNW.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p text:style-name="al">
          <text:span text:style-name="nadrukvet">Artikel 8</text:span>
        </text:p>
          <text:p text:style-name="al">In het eerste lid is een hardheidsclausule opgenomen die het mogelijk maakt om ingeval van ernstige persoonlijke omstandigheden de duur van het traject VWNW te verlengen. Dat kan bijvoorbeeld spelen bij langdurige ziektes of bij zwangerschaps-en bevallingsverlof.</text:p>
          <text:p text:style-name="al">Tot verlenging van het traject VWNW wordt ook besloten bij wijze van sanctie als de leidinggevende zich niet houdt aan de regeling of aan de afspraken in het traject VWNW als dit consequenties heeft voor het verloop van het VWNW en de ambtenaar dus benadeeld is. Dat is geregeld in het tweede lid. </text:p>
          <text:p text:style-name="al">De beslissingsbevoegdheid ligt bij Gedeputeerde Staten. </text:p>
          <text:p text:style-name="al"/>
          <text:p text:style-name="al">
          <text:span text:style-name="nadrukvet">Artikel 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p text:style-name="al">
          <text:span text:style-name="nadrukvet">Artikel 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p text:style-name="al">
          <text:span text:style-name="nadrukvet">Artikel 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
          <text:span text:style-name="nadrukvet">Artikel 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p text:style-name="al"/>
          <text:p text:style-name="al">Gedeputeerde Staten van Noord-Brabant,</text:p>
          <text:p text:style-name="al">De voorzitter,   </text:p>
          <text:p text:style-name="al">prof. dr. W.B.H.J. van de Donk</text:p>
          <text:p text:style-name="al"/>
          <text:p text:style-name="al"> de secretaris,</text:p>
          <text:p text:style-name="al"> mw. ir. A.M. Bur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4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Brabant houdende regels omtrent begeleiding van werk naar werk (Regeling begeleiding Van Werk Naar Werk bij reorganisaties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02</meta:user-defined>
    <meta:user-defined meta:name="OVERHEIDop.PrbID/DC.identifier">prb-2017-402</meta:user-defined>
    <meta:user-defined meta:name="OVERHEID.TaxonomieBeleidsagenda/OVERHEID.category">Werk | Organisatie en beleid</meta:user-defined>
    <meta:user-defined meta:name="OVERHEID.Provincie/DC.spatial">Noord-Brabant</meta:user-defined>
    <meta:user-defined meta:name="DC.source">wet PW;1.0:c:BWBR0005645&amp;g=2017-01-01</meta:user-defined>
    <meta:user-defined meta:name="OVERHEIDop.referentienummer">4132606</meta:user-defined>
    <meta:user-defined meta:name="DCTERMS.alternative">Regeling begeleiding Van Werk Naar Werk bij reorganisaties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02</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1466_1</meta:user-defined>
    <meta:user-defined meta:name="OVERHEIDop.versieInformatie"/>
  </office:meta>
</office:document-meta>
</file>