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subsidie Subsidieregeling vouchers vrijgekomen agrarische bedrijfslocaties Noord-Brabant</text:p>
      <text:section text:name="regeling_id1-3-2" text:style-name="regeling">
        <text:section text:name="aanhef_id1-3-2-1" text:style-name="aanhef">
          <text:section text:name="preambule_id1-3-2-1-1" text:style-name="preambule">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oor herbestemming van vrijgekomen agrarische bedrijfslocaties kansen worden geboden voor de revitalisering van het landelijk gebied;</text:p>
            <text:p text:style-name="al"/>
            <text:p text:style-name="al">Overwegende dat eigenaren van vrijgekomen agrarische bedrijfslocaties via een vouchersysteem adviezen kunnen inkopen om met betrekking tot de herbestemming van hun vrijgekomen agrarische bedrijfslocaties;</text:p>
            <text:p text:style-name="al"/>
            <text:p text:style-name="al">Overwegende dat daar waar sprake is van staatssteun, in het kader van rechtvaardiging van staatssteun de volgende staatssteunmaatregelen van toepassing zijn:</text:p>
            <text:p text:style-name="al"/>
            <text:list text:style-name="id1-3-2-1-1-12">
              <text:list-item text:style-override="id1-3-2-1-1-12-1">
                <text:number>a.</text:number>
                <text:p text:style-name="al">Verordening (EG) Nr. 1407/2013 van de Commissie van 18 december 2013 betreffende de toepassing van de artikelen 107 en 108 van het Verdrag betreffende de werking van de Europese Unie op de de-minimissteun;</text:p>
                <text:p text:style-name="al"/>
              </text:list-item>
              <text:list-item text:style-override="id1-3-2-1-1-12-2">
                <text:number>b.</text:number>
                <text:p text:style-name="al">Verordening (EU) nr. 1408/2013 van de commissie van 18 december 2013 inzake de toepassing van de artikelen 107 en 108 van het Verdrag betreffende de werking van de Europese Unie op de de-minimissteun in de landbouwsector.</text:p>
                <text:p text:style-name="al"/>
              </text:list-item>
            </text:list>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herbestemming: geven van een nieuwe functie aan een bestaande bedrijfslocatie of sloop van een bestaande bedrijfslocatie;</text:p>
              </text:list-item>
              <text:list-item text:style-override="id1-3-2-2-1-3-2">
                <text:number>b.</text:number>
                <text:p text:style-name="al">BrabantAdvies: adviesorganisatie waarin vier Brabantse adviesraden zijn verenigd, Provinciale Raad Gezondheid, Provinciale Raad voor de Leefomgeving, Sociaal-Economische Brabant en Young Professionals Brabant en die gevraagd en ongevraagd adviseren over belangrijke thema’s die in Brabant spelen;</text:p>
              </text:list-item>
              <text:list-item text:style-override="id1-3-2-2-1-3-3">
                <text:number>c.</text:number>
                <text:p text:style-name="al">Brabants Kennisplatform: platform gelieerd aan BrabantAdvies waaraan deskundigen op het gebied van ruimtelijke vraagstukken zich kunnen verbinden. </text:p>
              </text:list-item>
            </text:list>
          </text:section>
          <text:section text:name="artikel_id1-3-2-2-2" text:style-name="artikel">
            <text:p text:style-name="artikel_kop_titel"><text:span text:style-name="artikel_kop_label">Artikel</text:span> <text:span text:style-name="artikel_kop_nr">2</text:span> Doelgroep</text:p>
            <text:p text:style-name="al">Een subsidie in de vorm van een voucher kan worden aangevraagd door eigenaren van vrijgekomen agrarische bedrijfslocaties.</text:p>
          </text:section>
          <text:section text:name="artikel_id1-3-2-2-3" text:style-name="artikel">
            <text:p text:style-name="artikel_kop_titel"><text:span text:style-name="artikel_kop_label">Artikel</text:span> <text:span text:style-name="artikel_kop_nr">3</text:span> Subsidievorm</text:p>
            <text:list text:style-name="id1-3-2-2-3-2">
              <text:list-item text:style-override="id1-3-2-2-3-2">
                <text:number>1.</text:number>
                <text:p text:style-name="al">Gedeputeerde Staten verstrekken op grond van deze regeling projectsubsidies in de vorm van vouchers.</text:p>
              </text:list-item>
              <text:list-item text:style-override="id1-3-2-2-3-3">
                <text:number>2.</text:number>
                <text:p text:style-name="al">Subsidies als bedoeld in het eerste lid worden verstrekt in de vorm van een geldbedrag.</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Een subsidie kan worden verstrekt voor projecten gericht op herbestemming van vrijgekomen agrarische bedrijfslocaties.</text:p>
          </text:section>
          <text:section text:name="artikel_id1-3-2-2-5" text:style-name="artikel">
            <text:p text:style-name="artikel_kop_titel"><text:span text:style-name="artikel_kop_label">Artikel</text:span> <text:span text:style-name="artikel_kop_nr">5</text:span> Weigeringsgronden</text:p>
            <text:p text:style-name="al">Een subsidie wordt geweigerd indien:</text:p>
            <text:list text:style-name="id1-3-2-2-5-3">
              <text:list-item text:style-override="id1-3-2-2-5-3-1">
                <text:number>a.</text:number>
                <text:p text:style-name="al">voor dit project op grond van deze regeling reeds subsidie is verstrekt;</text:p>
              </text:list-item>
              <text:list-item text:style-override="id1-3-2-2-5-3-2">
                <text:number>b.</text:number>
                <text:p text:style-name="al">er meerdere aanvragen per vrijgekomen agrarische bedrijfslocatie worden ingediend.</text:p>
              </text:list-item>
            </text:list>
          </text:section>
          <text:section text:name="artikel_id1-3-2-2-6" text:style-name="artikel">
            <text:p text:style-name="artikel_kop_titel"><text:span text:style-name="artikel_kop_label">Artikel</text:span> <text:span text:style-name="artikel_kop_nr">6</text:span> Subsidievereisten </text:p>
            <text:p text:style-name="al">Om voor subsidie als bedoeld in artikel 4 in aanmerking te komen, wordt voldaan aan de volgende vereisten:</text:p>
            <text:list text:style-name="id1-3-2-2-6-3">
              <text:list-item text:style-override="id1-3-2-2-6-3-1">
                <text:number>a.</text:number>
                <text:p text:style-name="al">het project is gericht op herbestemming van een vrijgekomen agrarische bedrijfslocatie in Noord-Brabant;</text:p>
              </text:list-item>
              <text:list-item text:style-override="id1-3-2-2-6-3-2">
                <text:number>b.</text:number>
                <text:p text:style-name="al">op de vrijgekomen agrarische bedrijfslocatie zijn de agrarische bedrijfsactiviteiten gestaakt;</text:p>
              </text:list-item>
              <text:list-item text:style-override="id1-3-2-2-6-3-3">
                <text:number>c.</text:number>
                <text:p text:style-name="al">het project beoogt drie fases te doorlopen en vangt aan met:</text:p>
                <text:list text:style-name="id1-3-2-2-6-3-3-3">
                  <text:list-item text:style-override="id1-3-2-2-6-3-3-3-1">
                    <text:number>1°.</text:number>
                    <text:p text:style-name="al"> fase 1: een oriëntatiegesprek waarin de mogelijkheden en onmogelijkheden van herbestemming van vrijgekomen agrarische bedrijfslocatie worden verkend, en wordt mogelijk gevolgd door:</text:p>
                  </text:list-item>
                  <text:list-item text:style-override="id1-3-2-2-6-3-3-3-2">
                    <text:number>2°.</text:number>
                    <text:p text:style-name="al"> fase 2: een analyse van de haalbaarheid van herbestemming van de vrijgekomen agrarische bedrijfslocatie; </text:p>
                  </text:list-item>
                  <text:list-item text:style-override="id1-3-2-2-6-3-3-3-3">
                    <text:number>3°.</text:number>
                    <text:p text:style-name="al"> fase 3: de begeleiding van de uitwerking van een plan dat als basis kan dienen voor een herbestemmingsplantraject;</text:p>
                  </text:list-item>
                </text:list>
              </text:list-item>
              <text:list-item text:style-override="id1-3-2-2-6-3-4">
                <text:number>d.</text:number>
                <text:p text:style-name="al">de aanvrager heeft geen woningbouwafspraken over de vrijgekomen agrarische bedrijfslocatie gemaakt met de provincie of de gemeente waarin de locatie is gelegen;</text:p>
              </text:list-item>
              <text:list-item text:style-override="id1-3-2-2-6-3-5">
                <text:number>e.</text:number>
                <text:p text:style-name="al">de aanvrager heeft geen sloopafspraken over de vrijgekomen agrarische bedrijfslocatie gemaakt met de provincie of de gemeente waarin de locatie is gelegen.</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de kosten van begeleiding door deskundigen in aanmerking voor subsidie tot een maximum € 93 per uur.</text:p>
          </text:section>
          <text:section text:name="artikel_id1-3-2-2-8" text:style-name="artikel">
            <text:p text:style-name="artikel_kop_titel"><text:span text:style-name="artikel_kop_label">Artikel</text:span> <text:span text:style-name="artikel_kop_nr">8</text:span> Vereisten subsidieaanvraag </text:p>
            <text:p text:style-name="al">Subsidieaanvragen worden ingediend binnen de periode van 2 oktober 2017, 09.00 uur tot en met 9 januari 2018, 17.00 uur.</text:p>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subsidies als bedoeld in artikel 4, voor de periode, genoemd in artikel 8, vast op € 300.000.</text:p>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hoogte van de subsidie bedraagt maximaal € 4.000 en bestaat uit het volgende:</text:p>
                <text:list text:style-name="id1-3-2-2-10-2-3">
                  <text:list-item text:style-override="id1-3-2-2-10-2-3-1">
                    <text:number>a.</text:number>
                    <text:p text:style-name="al">100% van de subsidiabele kosten tot een maximum van € 745 voor een oriëntatiegesprek als bedoeld in artikel 6, onder c, onderdeel 1°;</text:p>
                  </text:list-item>
                  <text:list-item text:style-override="id1-3-2-2-10-2-3-2">
                    <text:number>b.</text:number>
                    <text:p text:style-name="al">75% van de subsidiabele kosten tot een maximum van € 1.395 voor een analyse als bedoeld in artikel 6, onder c, onderdeel 2°;</text:p>
                  </text:list-item>
                  <text:list-item text:style-override="id1-3-2-2-10-2-3-3">
                    <text:number>c.</text:number>
                    <text:p text:style-name="al">50% van de subsidiabele kosten tot een maximum van € 1.860 voor de begeleiding van de uitwerking van een plan als bedoeld in artikel 6, onder c, onderdeel 3°;</text:p>
                  </text:list-item>
                </text:list>
              </text:list-item>
              <text:list-item text:style-override="id1-3-2-2-10-3">
                <text:number>2.</text:number>
                <text:p text:style-name="al">Onverminderd het eerste lid wordt, indien sprake is van staatssteun, maximaal slechts een zodanig bedrag aan subsidie verstrekt dat voor het totale bedrag aan subsidies over een periode van drie belastingjaren het maximumbedrag aan de-minimissteun van € 200.000 voor ondernemingen niet wordt overschreden.</text:p>
              </text:list-item>
              <text:list-item text:style-override="id1-3-2-2-10-4">
                <text:number>3.</text:number>
                <text:p text:style-name="al">In afwijking van het tweede lid en indien sprake is van staatssteun en aanvrager is aan te merken als een onderneming die actief is in de primaire productie van landbouwproducten, als bedoeld in artikel 1, eerste lid van de Verordening (EU) nr. 1408/2013 van de commissie van 18 december 2013 inzake de toepassing van de artikelen 107 en 108 van het Verdrag betreffende de werking van de Europese Unie op de de-minimissteun in de landbouwsector, wordt maximaal slechts een zodanig bedrag aan subsidie verstrekt dat voor het totale bedrag aan subsidie over een periode van drie belastingjaren het maximumbedrag aan de de-minimissteun van € 15.000 voor ondernemingen niet wordt overschreden.</text:p>
              </text:list-item>
            </text:list>
          </text:section>
          <text:section text:name="artikel_id1-3-2-2-11" text:style-name="artikel">
            <text:p text:style-name="artikel_kop_titel"><text:span text:style-name="artikel_kop_label">Artikel</text:span> <text:span text:style-name="artikel_kop_nr">11</text:span> Verdeelcriteria</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voor de verdeling van de subsidie als datum van binnenkomst:</text:p>
                <text:list text:style-name="id1-3-2-2-11-3-3">
                  <text:list-item text:style-override="id1-3-2-2-11-3-3-1">
                    <text:number>a.</text:number>
                    <text:p text:style-name="al">het tijdstip van de dag waarop de subsidieaanvraag volledig is, indien op dezelfde dag alleen aanvragen digitaal binnenkomen;</text:p>
                  </text:list-item>
                  <text:list-item text:style-override="id1-3-2-2-11-3-3-2">
                    <text:number>b.</text:number>
                    <text:p text:style-name="al">de dag waarop de subsidieaanvraag volledig is, indien op dezelfde dag zowel aanvragen per post als aanvragen digitaal binnenkomen.</text:p>
                  </text:list-item>
                </text:list>
              </text:list-item>
              <text:list-item text:style-override="id1-3-2-2-11-4">
                <text:number>3.</text:number>
                <text:p text:style-name="al">Dreigt het subsidieplafond op enig tijdstip te worden overschreden, dan vindt rangschikking plaats door middel van loting:</text:p>
                <text:list text:style-name="id1-3-2-2-11-4-3">
                  <text:list-item text:style-override="id1-3-2-2-11-4-3-1">
                    <text:number>a.</text:number>
                    <text:p text:style-name="al">van de op dat tijdstip binnengekomen volledige subsidieaanvragen, indien op die dag alleen aanvragen digitaal binnenkomen;</text:p>
                  </text:list-item>
                  <text:list-item text:style-override="id1-3-2-2-11-4-3-2">
                    <text:number>b.</text:number>
                    <text:p text:style-name="al">van de op die dag binnengekomen volledige subsidieaanvragen, indien op die dag zowel aanvragen per post als aanvragen digitaal binnenkomen.</text:p>
                  </text:list-item>
                </text:list>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De subsidieontvanger heeft in ieder geval de volgende verplichtingen:</text:p>
                <text:list text:style-name="id1-3-2-2-12-2-3">
                  <text:list-item text:style-override="id1-3-2-2-12-2-3-1">
                    <text:number>a.</text:number>
                    <text:p text:style-name="al">het oriëntatiegesprek, bedoeld in artikel 6, onder c, onderdeel 1°, wordt binnen acht weken na verlening van de subsidie uitgevoerd;</text:p>
                  </text:list-item>
                  <text:list-item text:style-override="id1-3-2-2-12-2-3-2">
                    <text:number>b.</text:number>
                    <text:p text:style-name="al">indien de analyse, bedoeld in artikel 6, onder c, onderdeel 2°, wordt uitgevoerd:</text:p>
                    <text:list text:style-name="id1-3-2-2-12-2-3-2-3">
                      <text:list-item text:style-override="id1-3-2-2-12-2-3-2-3-1">
                        <text:number>1°.</text:number>
                        <text:p text:style-name="al">wordt binnen twee weken na afloop van het van de termijn, genoemd onder a, een begroting overgelegd en;</text:p>
                      </text:list-item>
                      <text:list-item text:style-override="id1-3-2-2-12-2-3-2-3-2">
                        <text:number>2°.</text:number>
                        <text:p text:style-name="al">wordt het project binnen 10 weken na afloop van de termijn, genoemd onder a, uitgevoerd;</text:p>
                      </text:list-item>
                    </text:list>
                  </text:list-item>
                  <text:list-item text:style-override="id1-3-2-2-12-2-3-3">
                    <text:number>c.</text:number>
                    <text:p text:style-name="al">indien de begeleiding van de uitwerking van een plan bedoeld in artikel 6, onder c, onderdeel 3°, wordt uitgevoerd:</text:p>
                    <text:list text:style-name="id1-3-2-2-12-2-3-3-3">
                      <text:list-item text:style-override="id1-3-2-2-12-2-3-3-3-1">
                        <text:number>1°.</text:number>
                        <text:p text:style-name="al">wordt binnen twee weken na afloop van de termijn, genoemd onder b, onderdeel 2°, een begroting overgelegd en;</text:p>
                      </text:list-item>
                      <text:list-item text:style-override="id1-3-2-2-12-2-3-3-3-2">
                        <text:number>2°.</text:number>
                        <text:p text:style-name="al">wordt het project binnen 12 weken na afloop van de termijn genoemd onder b, onderdeel 2°, uitgevoerd;</text:p>
                      </text:list-item>
                    </text:list>
                  </text:list-item>
                  <text:list-item text:style-override="id1-3-2-2-12-2-3-4">
                    <text:number>d.</text:number>
                    <text:p text:style-name="al">het project wordt uitgevoerd door deskundigen die zijn aangesloten bij het Brabants Kennisplatform.</text:p>
                  </text:list-item>
                </text:list>
              </text:list-item>
              <text:list-item text:style-override="id1-3-2-2-12-3">
                <text:number> 2. </text:number>
                <text:p text:style-name="al">Gedeputeerde Staten kunnen op verzoek van aanvrager de periode, genoemd in het eerste lid, onder b, onderdeel 2° en onder c, onderdeel 2°, verlengen met maximaal acht weken. </text:p>
              </text:list-item>
            </text:list>
          </text:section>
          <text:section text:name="artikel_id1-3-2-2-13" text:style-name="artikel">
            <text:p text:style-name="artikel_kop_titel"><text:span text:style-name="artikel_kop_label">Artikel</text:span> <text:span text:style-name="artikel_kop_nr">13</text:span> Prestatieverantwoording</text:p>
            <text:p text:style-name="al">De subsidieontvanger toont desgevraagd aan dat de activiteiten waarvoor subsidie is verleend, zijn verricht en dat aan de aan de subsidie verbonden verplichtingen is voldaan door middel van de volgende bewijsstukken:</text:p>
            <text:list text:style-name="id1-3-2-2-13-3">
              <text:list-item text:style-override="id1-3-2-2-13-3-1">
                <text:number>a.</text:number>
                <text:p text:style-name="al">een activiteitenverslag;</text:p>
              </text:list-item>
              <text:list-item text:style-override="id1-3-2-2-13-3-2">
                <text:number>b.</text:number>
                <text:p text:style-name="al">facturen waaruit de gemaakte uren blijken.</text:p>
              </text:list-item>
            </text:list>
          </text:section>
          <text:section text:name="artikel_id1-3-2-2-14" text:style-name="artikel">
            <text:p text:style-name="artikel_kop_titel"><text:span text:style-name="artikel_kop_label">Artikel</text:span> <text:span text:style-name="artikel_kop_nr">14</text:span> Evaluatie</text:p>
            <text:p text:style-name="al">Gedeputeerde Staten zenden in 2018 en telkens na twee jaar aan Provinciale Staten een verslag over de werking van deze regeling in de praktijk.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vouchers vrijgekomen agrarische bedrijfslocaties Noord-Brabant.</text:p>
            <text:p text:style-name="al"/>
          </text:section>
        </text:section>
        <text:section text:name="regeling-sluiting_id1-3-2-3" text:style-name="regeling-sluiting">
          <text:section text:name="ondertekening_id1-3-2-3-1">
            <text:p><text:span text:style-name="functie">’s-Hertogenbosch, 5 september 2017</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section>
          <text:section text:name="ondertekening_id1-3-2-3-5">
            <text:p><text:span text:style-name="functie">de secretaris</text:span></text:p>
            <text:p><text:span text:style-name="functie">mw. ir. A.M. Burger</text:span></text:p>
          </text:section>
        </text:section>
        <text:section text:name="bijlage_id1-3-2-4" text:style-name="bijlage">
          <text:p text:style-name="bijlage_top"/>
          <text:p text:style-name="hoofdstuk_kop">
            <text:span text:style-name="nadrukvet">Toelichting behorende bij de Subsidieregeling vouchers vrijgekomen agrarische bedrijfslocaties Noord-Brabant.</text:span>
          </text:p>
          <text:p text:style-name="al"/>
          <text:p text:style-name="al">
          <text:span text:style-name="nadrukvet">Algemeen</text:span>
        </text:p>
          <text:p text:style-name="al">Door herbestemming van vrijgekomen agrarische bedrijfslocaties worden kansen geboden voor de revitalisering van het landelijk gebied. Eigenaren van vrijgekomen agrarische bedrijfslocaties wordt de mogelijkheid geboden om via een vouchersysteem adviezen in te kopen met betrekking tot de herbestemming van hun vrijgekomen agrarische bedrijfslocatie.</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vet">Staatssteun</text:span>
        </text:p>
          <text:p text:style-name="al">Mogelijk is de subsidie aan te merken als staatssteun, uitgaande van het volgende: 1. de ontvanger is een onderneming in de zin van Europees recht; 2. het voordeel dat met de subsidie wordt verkregen, zou niet op de markt verkregen zijn; 3. de subsidie geldt voor specifieke sectoren; 4. de maatregel vervalst in potentie de mededinging of concurrentiepositie, dan wordt gebruik gemaakt van de ruimte die de deminimisverordening in algemene zin of de landbouwdeminimis voor specifiek de landbouwsector.</text:p>
          <text:p text:style-name="al"/>
          <text:p text:style-name="al">
          <text:span text:style-name="nadrukvet">Artikelsgewijs</text:span>
        </text:p>
          <text:p text:style-name="al"/>
          <text:p text:style-name="al">
          <text:span text:style-name="nadrukvet">Artikel 1 Begripsbepalingen</text:span>
        </text:p>
          <text:p text:style-name="al">
          <text:span text:style-name="nadrukvet">Artikel 1, onder b</text:span>
        </text:p>
          <text:p text:style-name="al">Brabants Kennisplatform: Dit platform is gelieerd aan BrabantAdvies, en dient tot kennisuitwisseling voor en door de deskundigen die geraadpleegd worden door eigenaren van een vrijgekomen agrarische bedrijfslocatie. Het betreffen deskundigen werkzaam op het gebied van ruimtelijke vraagstukken, zoals juristen, financieel specialisten of ontwerpers. De opgedane kennis door de deskundigen wordt zowel onderling gedeeld als met gemeenten, provincie en overige partners.</text:p>
          <text:p text:style-name="al"/>
          <text:p text:style-name="al">
          <text:span text:style-name="nadrukvet">Artikel 5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6 Subsidievereisten</text:span>
        </text:p>
          <text:p text:style-name="al">
          <text:span text:style-name="nadrukvet">Artikel 6, onder b</text:span>: Met stopzetten van de agrarische activiteiten wordt bedoeld dat het agrarische bedrijf op de vrijgekomen agrarische bedrijfslocatie niet meer in werking mag zijn. Dit kan onder andere blijken uit milieuvergunningen die zijn ingetrokken. </text:p>
          <text:p text:style-name="al"/>
          <text:p text:style-name="al">Gedeputeerde Staten van Noord-Brabant,</text:p>
          <text:p text:style-name="al"/>
          <text:p text:style-name="al">de voorzitter </text:p>
          <text:p text:style-name="al">prof. dr. W.B.H.J. van de Donk</text:p>
          <text:p text:style-name="al"/>
          <text:p text:style-name="al">de secretaris</text:p>
          <text:p text:style-name="al">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1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subsidie Subsidieregeling vouchers vrijgekomen agrarische bedrijfslocaties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8</meta:user-defined>
    <meta:user-defined meta:name="OVERHEIDop.publicationIssue">4018</meta:user-defined>
    <meta:user-defined meta:name="OVERHEIDop.PrbID/DC.identifier">prb-2017-4018</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13755/4246388 </meta:user-defined>
    <meta:user-defined meta:name="DCTERMS.alternative">Subsidieregeling vouchers vrijgekomen agrarische bedrijfslocatie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9-19</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2855_1</meta:user-defined>
    <meta:user-defined meta:name="OVERHEIDop.versieInformatie"/>
  </office:meta>
</office:document-meta>
</file>