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grond van artikel 2.31, tweede lid onder b van de Wet algemene bepalingen omgevingsrecht de vigerende omgevingsvergunning  van Yara Sluiskil B.V., gelegen te Industrieweg 10 in Sluiskil, ambtshalve wijzigt. Deze wijziging heeft betrekking op het vaststellen van een emissie concentratie en meetmethode van het ureumgerelateerde ammoniumzout tot 31 december 2017. In de vergunning zijn geen wijzigingen aangebracht ten opzichte van het ontwerp.   </text:p>
            <text:p text:style-name="common-al">De vergunning ligt ter inzage vanaf 13 september 2017 tot en met 25 oktober 2017 bij de publieksbalie van de gemeente Terneuzen, Stadhuisplein 1 in Terneuzen van maandag tot en met vrijdag van 12.00 tot 16.30 uur.</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6 oktober 2017 tegen de vergunning beroep instellen bij de afdeling bestuursrecht van de rechtbank Zeeland-West Brabant, locatie Breda, team bestuursrecht, Postbus 90006, 4800 PA Breda. De vergunning treedt op 27 oktober 2017 in werking, tenzij een verzoek tot het treffen van een voorlopige voorziening is gedaan bij de voorzieningenrechter van de afdeling bestuursrecht¬ van de rechtbank Zeeland-West Brabant, locatie Breda, team bestuursrecht, Postbus 90006, 4800 PA Breda.</text:p>
            <text:p text:style-name="last-al">Voor nadere informatie kunt u zich wenden tot mevrouw M.I.R. de Pooter – De Winne, tel 06-5120 2165 van RUD Zeeland. Het besluit staat geregistreerd onder nummer W-AOV1703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1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1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3</meta:user-defined>
    <meta:user-defined meta:name="OVERHEIDop.publicationIssue">4013</meta:user-defined>
    <meta:user-defined meta:name="OVERHEIDop.PrbID/DC.identifier">prb-2017-40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