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esta Terminal Flush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esta Terminal Flushing B.V., gelegen aan de Europaweg zuid 4 te Ritthem een omgevingsvergunning hebben verleend voor het wijzigen van de inrichtingsgrens, het plaatsen van twee brandblussystemen (FiFi- units) en in te stemmen met het op verzoek van de vergunninghouder voor het wijzigen van de voorschriften. In de vergunningen zijn geen wijzigingen aangebracht ten opzichte van het ontwerp.  </text:p>
            <text:p text:style-name="common-al">De vergunning ligt ter inzage vanaf 14 september 2017 tot en met 26 oktober 2017 bij de publieksbalie van de gemeente Terneuzen, Stadhuisplein 1 in Terneuzen van maandag tot en met vrijdag van 12.00 tot 16.30 uur. </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6 oktober 2017 tegen de vergunning beroep instellen bij de afdeling bestuursrecht van de rechtbank Zeeland-West Brabant, locatie Breda, team bestuursrecht, Postbus 90006, 4800 PA Breda. De vergunning treedd op 27 oktober 2017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de heer D.R. van Bloppoel tel. 0115 745100 van RUD Zeeland. Het besluit staat geregistreerd onder nummer W-AOV160512/001471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1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1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1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esta Terminal Flushing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4011</meta:user-defined>
    <meta:user-defined meta:name="OVERHEIDop.PrbID/DC.identifier">prb-2017-40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