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inzake rechtspositie griffier en griffiemedewerkers, alsmede provinciaal inspecteur der arch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besluiten onder zaaknummer 2015-011588</text:p>
            <text:p text:style-name="al"/>
            <text:p text:style-name="al">Vergadering d.d. 28 september 2016</text:p>
            <text:p text:style-name="al">Besluit nr. PS2016-542</text:p>
            <text:p text:style-name="al"/>
            <text:p text:style-name="al">PROVINCIALE STATEN VAN GELDERLAND</text:p>
            <text:p text:style-name="al">Gezien de Statenbrief PS2016-542 betreffende de vaststelling van de Verordening</text:p>
            <text:p text:style-name="al">rechtsbescherming Gelderland 2016;</text:p>
            <text:p text:style-name="al">Gelet op de artikelen 81, 82, 143, 168 en 180 van de Provinciewet en de hoofdstukken 7 en 9</text:p>
            <text:p text:style-name="al">van de Algemene wet bestuursrecht;</text:p>
            <text:p text:style-name="al"/>
            <text:p text:style-name="al">GEDEPUTEERDE STATEN VAN GELDERLAND en</text:p>
            <text:p text:style-name="al">DE COMMISSARIS VAN DE KONING IN GELDERLAND</text:p>
            <text:p text:style-name="al">Besluit van 18 januari 2017</text:p>
            <text:p text:style-name="al"/>
            <text:p text:style-name="al">DE INSPECTEUR HEFFING PROVINCIALE BELASTINGEN</text:p>
            <text:p text:style-name="al">Besluit van 9 december 2016</text:p>
            <text:p text:style-name="al"/>
            <text:p text:style-name="al">DE PROVINCIALE INVORDERINGSAMBTENAAR</text:p>
            <text:p text:style-name="al">Besluit van 12 december 2016</text:p>
            <text:p text:style-name="al"/>
            <text:p text:style-name="al">ieder voor zover het hun bevoegdheden betreft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III</text:span> <text:span text:style-name="nr"/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Verordening inzake rechtspositie griffier en griffiemedewerkers, alsmede provinciaal inspecteur der archieven wordt als volgt gewijzigd:</text:p>
              <text:list text:style-name="id1-3-2-2-1-2-3">
                <text:list-item text:style-override="id1-3-2-2-1-2-3-1">
                  <text:number>A.</text:number>
                  <text:p text:style-name="al">In artikel 1 komt de bijzin “alsmede op de provinciaal inspecteur der archieven” te vervallen.</text:p>
                </text:list-item>
                <text:list-item text:style-override="id1-3-2-2-1-2-3-2">
                  <text:number>B.</text:number>
                  <text:p text:style-name="al">Artikel 2 komt te vervallen.</text:p>
                </text:list-item>
                <text:list-item text:style-override="id1-3-2-2-1-2-3-3">
                  <text:number>C.</text:number>
                  <text:p text:style-name="al">De citeertitel van de regeling komt te luiden: Verordening inzake rechtspositie griffier en griffiemedewerkers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IV</text:span> <text:span text:style-name="nr"/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ze verordening treedt in werking met ingang van de dag na de datum van uitgifte van het Provinciaal Blad waarin zij wordt geplaatst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  <text:p><text:span text:style-name="functie">Gedeputeerde Staten van Gelderland en de Commissaris van de Koning in Gelderland</text:span></text:p>
            <text:p><text:span text:style-name="functie">De Inspecteur Heffingen Provinciale belastingen</text:span></text:p>
            <text:p><text:span text:style-name="functie">De Provinciale Invorderingsambtenaar</text:span></text:p>
            <text:p><text:span text:style-name="functie"/></text:p>
            <text:p><text:span text:style-name="functie">Gepubliceerd te Arnhem</text:span></text:p>
            <text:p><text:span text:style-name="functie">Namens Gedeputeerde Staten van Gelderland</text:span></text:p>
            <text:p><text:span text:style-name="functie">mw. C.J. Compaij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inzake rechtspositie griffier en griffiemedewerkers, alsmede provinciaal inspecteur der archie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401</meta:user-defined>
    <meta:user-defined meta:name="OVERHEIDop.PrbID/DC.identifier">prb-2017-40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rt. 81 PW;1.0:c:BWBR0005645&amp;artikel=81&amp;g=2017-01-01</meta:user-defined>
    <meta:user-defined meta:name="DC.source">art. 82 PW;1.0:c:BWBR0005645&amp;artikel=82&amp;g=2017-01-01</meta:user-defined>
    <meta:user-defined meta:name="DC.source">art. 143 PW;1.0:c:BWBR0005645&amp;artikel=143&amp;g=2017-01-01</meta:user-defined>
    <meta:user-defined meta:name="DC.source">art. 168 PW;1.0:c:BWBR0005645&amp;artikel=168&amp;g=2017-01-01</meta:user-defined>
    <meta:user-defined meta:name="DC.source">art. 180 PW;1.0:c:BWBR0005645&amp;artikel=180&amp;g=2017-01-01</meta:user-defined>
    <meta:user-defined meta:name="DC.source">hfdst. 7 Awb;1.0:c:BWBR0005537&amp;hoofdstuk=7&amp;g=2017-01-01</meta:user-defined>
    <meta:user-defined meta:name="DC.source">hfdst. 9 Awb;1.0:c:BWBR0005537&amp;hoofdstuk=9&amp;g=2017-01-01</meta:user-defined>
    <meta:user-defined meta:name="OVERHEIDop.referentienummer">2015-011588</meta:user-defined>
    <meta:user-defined meta:name="DCTERMS.alternative">Verordening inzake rechtspositie griffier en griffiemedewerker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02-01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418270_2</meta:user-defined>
    <meta:user-defined meta:name="OVERHEIDop.versieInformatie"/>
  </office:meta>
</office:document-meta>
</file>