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te Nieuwdorp een omgevingsvergunning hebben verleend voor het melden van ongewone voorvallen.</text:p>
            <text:p text:style-name="common-al">De vergunning ligt ter inzage vanaf 14 september 2017 tot en met 25 oktober 2017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6 oktober 2017 tegen de vergunning beroep instellen bij de afdeling bestuursrecht van de rechtbank Zeeland-West Brabant, locatie Breda, team bestuursrecht, Postbus 90006, 4800 PA Breda. De vergunning treedt op 27 oktober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J.G.F. van Kempen, tel 06 – 51200696 van RUD Zeeland. Het besluit staat geregistreerd onder nummer W-MWP160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09</meta:user-defined>
    <meta:user-defined meta:name="OVERHEIDop.PrbID/DC.identifier">prb-2017-4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