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A.P. Hilhorstweg 10  in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text:p>
            <text:p text:style-name="common-al">A.P. Hilhorstweg 10  in Soest.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15 september 2017 tot en met donderdag 26 okto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0355. </text:p>
            <text:p text:style-name="common-al">
            <text:span text:style-name="nadrukvet">Zienswijzen</text:span>
          </text:p>
            <text:p text:style-name="common-al">Een ieder kan zijn of haar zienswijzen in de periode van vrijdag 15 september 2017 tot en met donderdag 26 oktober 2017 naar voren brengen: </text:p>
            <text:p text:style-name="common-al"/>
            <text:list text:style-name="id1-3-2-1-1-12">
              <text:list-item text:style-override="id1-3-2-1-1-12-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 </text:p>
              </text:list-item>
              <text:list-item text:style-override="id1-3-2-1-1-12-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2-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0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0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0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A.P. Hilhorstweg 10  in Soe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5</meta:user-defined>
    <meta:user-defined meta:name="OVERHEIDop.publicationIssue">4002</meta:user-defined>
    <meta:user-defined meta:name="OVERHEIDop.PrbID/DC.identifier">prb-2017-4002</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4MS 10</meta:user-defined>
    <meta:user-defined meta:name="OVERHEIDop.woonplaats">Soest</meta:user-defined>
    <meta:user-defined meta:name="OVERHEIDop.straatnaam">A.P. Hilhors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A.P. Hilhorstweg 10 Soest|exb-2017-39915</meta:user-defined>
    <meta:user-defined meta:name="OVERHEID.EPSG28992/DC.spatial">151698 465011</meta:user-defined>
    <meta:user-defined meta:name="OVERHEIDop.versieInformatie"/>
  </office:meta>
</office:document-meta>
</file>