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68487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 Butter &amp; Milkpowder Lochem </text:p>
            <text:p text:style-name="tussenkopcur">Locatie : Kanaalstraat 4 te Lochem </text:p>
            <text:p text:style-name="tussenkopcur">Omschrijving : aanleggen van een tijdelijke opslag loog en zuur </text:p>
            <text:p text:style-name="tussenkopcur">Datum ontvangst : 8 september 2017 </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Achterhoek, telefoonnummer (0575) 75 04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0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0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0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68487 - FrieslandCampina Butter &amp; Milkpowder Lochem - Kanaalstraat 4 te Lo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4001</meta:user-defined>
    <meta:user-defined meta:name="OVERHEIDop.PrbID/DC.identifier">prb-2017-40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