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4-2-1-1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machtiging en volmacht Regionale Uitvoeringsdienst Noord-Holland Noord 2014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Besluiten vast te stelllen:</text:span>
          </text:p>
            <text:p text:style-name="al"/>
            <text:p text:style-name="al">
            <text:span text:style-name="nadrukvet">Besluit mandaat, machtiging en volmacht Regionale Uitvoeringsdienst Noord-Holland Noord 2014 van </text:span>
            <text:span text:style-name="nadrukvet">G</text:span>
            <text:span text:style-name="nadrukvet">edeputeerde </text:span>
            <text:span text:style-name="nadrukvet">S</text:span>
            <text:span text:style-name="nadrukvet">taten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GS: gedeputeerde staten van Noord-Holland;</text:p>
              </text:list-item>
              <text:list-item text:style-override="id1-3-2-2-1-3-2">
                <text:number>b.</text:number>
                <text:p text:style-name="al">RUD NHN: Regionale Uitvoeringsdienst Noord-Holland Noord; </text:p>
              </text:list-item>
              <text:list-item text:style-override="id1-3-2-2-1-3-3">
                <text:number>c.</text:number>
                <text:p text:style-name="al">directeur: algemeen directeur van de RUD NHN.</text:p>
              </text:list-item>
            </text:list>
          </text:section>
          <text:section text:name="artikel_id1-3-2-2-2" text:style-name="artikel">
            <text:p text:style-name="artikel_kop_titel"><text:span text:style-name="artikel_kop_label">Artikel</text:span> <text:span text:style-name="artikel_kop_nr">2</text:span> Mandaat</text:p>
            <text:p text:style-name="al">GS verlenen mandaat, volmacht en machtiging aan de directeur en zijn plaatsvervanger overeenkomstig de als bijlage I bij dit besluit behorende lijst. Het begrip besluit in dit mandaatbesluit omvat het ambtshalve of op verzoek intrekken, wijzigen, overdragen en verlengen van besluiten.</text:p>
          </text:section>
          <text:section text:name="artikel_id1-3-2-2-3" text:style-name="artikel">
            <text:p text:style-name="artikel_kop_titel"><text:span text:style-name="artikel_kop_label">Artikel</text:span> <text:span text:style-name="artikel_kop_nr">3</text:span> Clausulering van het mandaat</text:p>
            <text:p text:style-name="al">Buiten het mandaat valt:</text:p>
            <text:list text:style-name="id1-3-2-2-3-3">
              <text:list-item text:style-override="id1-3-2-2-3-3-1">
                <text:number>a.</text:number>
                <text:p text:style-name="al">een beslissing op bezwaar ingediend tegen een besluit dat in het kader van de uitoefening van het mandaat is genomen;</text:p>
              </text:list-item>
              <text:list-item text:style-override="id1-3-2-2-3-3-2">
                <text:number>b.</text:number>
                <text:p text:style-name="al">het vaststellen, wijzigen of intrekken van een beleidsregel.</text:p>
              </text:list-item>
            </text:list>
          </text:section>
          <text:section text:name="artikel_id1-3-2-2-4" text:style-name="artikel">
            <text:p text:style-name="artikel_kop_titel"><text:span text:style-name="artikel_kop_label">Artikel</text:span> <text:span text:style-name="artikel_kop_nr">4</text:span> Ondermandaat, machtiging en volmacht</text:p>
            <text:list text:style-name="id1-3-2-2-4-2">
              <text:list-item text:style-override="id1-3-2-2-4-2">
                <text:number>1.</text:number>
                <text:p text:style-name="al">De gemandateerde kan ondermandaat verlenen voor een bepaalde bevoegdheid aan een ondergeschikte.</text:p>
              </text:list-item>
              <text:list-item text:style-override="id1-3-2-2-4-3">
                <text:number>2.</text:number>
                <text:p text:style-name="al">De gemandateerde verstrekt aan GS zo spoedig mogelijk een afschrift van het ondermandaat dat hij overeenkomstig het bepaalde in het eerste lid, aan een ondergeschikte heeft verleend.</text:p>
              </text:list-item>
              <text:list-item text:style-override="id1-3-2-2-4-4">
                <text:number>3.</text:number>
                <text:p text:style-name="al">In bijlage I wordt aangegeven wat het laagst toegestane niveau is voor het verlenen van ondermandaat.</text:p>
              </text:list-item>
            </text:list>
          </text:section>
          <text:section text:name="artikel_id1-3-2-2-5" text:style-name="artikel">
            <text:p text:style-name="artikel_kop_titel"><text:span text:style-name="artikel_kop_label">Artikel</text:span> <text:span text:style-name="artikel_kop_nr">5</text:span> Instructies verbonden aan de uitoefening van het (onder)mandaat</text:p>
            <text:list text:style-name="id1-3-2-2-5-2">
              <text:list-item text:style-override="id1-3-2-2-5-2-1">
                <text:number>1.</text:number>
                <text:p text:style-name="al">Uitoefening van bevoegdheden vindt plaats binnen het kader van toepasselijk(e) wetgeving en beleid en mag niet leiden tot een verschuiving van provinciale bevoegdheden of tot doorbreking van politieke verantwoordelijkheden van GS.</text:p>
              </text:list-item>
              <text:list-item text:style-override="id1-3-2-2-5-2-2">
                <text:number>2.</text:number>
                <text:p text:style-name="al">Gemandateerde is verplicht GS te informeren en in de gelegenheid te stellen bijzondere aanwijzingen te geven of de bevoegdheid zelf uit te oefenen, indien uitoefening van het mandaat politieke of maatschappelijke gevolgen kan hebben of als de provincie Noord-Holland aansprakelijk kan worden gesteld.</text:p>
              </text:list-item>
            </text:list>
            <text:list text:style-name="id1-3-2-2-5-3">
              <text:list-item text:style-override="id1-3-2-2-5-3-1">
                <text:number>3.</text:number>
                <text:p text:style-name="al">Ten behoeve van het bepaalde in het tweede lid kunnen GS nadere instructies geven over het omgaan met en het herkennen van gevoelige zaken.</text:p>
              </text:list-item>
            </text:list>
            <text:list text:style-name="id1-3-2-2-5-4">
              <text:list-item text:style-override="id1-3-2-2-5-4-1">
                <text:number>4.</text:number>
                <text:p text:style-name="al">Als de uitoefening van een bevoegdheid betrekking heeft op een aangelegenheid waarbij de gemandateerde een direct of indirect persoonlijk of zakelijk belang heeft, of zich een situatie zou kunnen voordoen waarbij jegens derden de indruk van vooringenomenheid of belangenverstrengeling kan worden gewekt, wordt de bevoegdheid uitgeoefend op hoger niveau.</text:p>
              </text:list-item>
              <text:list-item text:style-override="id1-3-2-2-5-4-2">
                <text:number>5.</text:number>
                <text:p text:style-name="al">Indien toepassing van het vierde lid niet mogelijk is, mag het mandaat niet worden uitgeoefend.</text:p>
              </text:list-item>
              <text:list-item text:style-override="id1-3-2-2-5-4-3">
                <text:number>6.</text:number>
                <text:p text:style-name="al">Bij uitoefening van bevoegdheden wordt een scheiding aangebracht tussen de vergunningverleningsfunctie en de handhavingsfunctie volgens de eisen van artikel 7, vierde lid, van het Besluit omgevingsrecht.</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Tenzij anders is bepaald omvat de verlening van mandaat of ondermandaat mede de verlening van:</text:p>
            <text:list text:style-name="id1-3-2-2-6-3">
              <text:list-item text:style-override="id1-3-2-2-6-3-1">
                <text:number>a.</text:number>
                <text:p text:style-name="al">volmacht tot het verrichten van privaatrechtelijke rechtshandelingen; en</text:p>
              </text:list-item>
              <text:list-item text:style-override="id1-3-2-2-6-3-2">
                <text:number>b.</text:number>
                <text:p text:style-name="al">machtiging om in naam van GS handelingen te verrichten die noch een besluit noch een privaatrechtelijke rechtshandeling zijn.</text:p>
              </text:list-item>
            </text:list>
          </text:section>
          <text:section text:name="artikel_id1-3-2-2-7" text:style-name="artikel">
            <text:p text:style-name="artikel_kop_titel"><text:span text:style-name="artikel_kop_label">Artikel</text:span> <text:span text:style-name="artikel_kop_nr">7</text:span> Informatieplicht</text:p>
            <text:p text:style-name="al">Gemandateerde verstrekt GS voor het einde van ieder kwartaal, of conform in een overeenkomst vastgelegd schema, een rapportage van de besluiten die in de uitoefening van het mandaat zijn genomen. </text:p>
          </text:section>
          <text:section text:name="artikel_id1-3-2-2-8" text:style-name="artikel">
            <text:p text:style-name="artikel_kop_titel"><text:span text:style-name="artikel_kop_label">Artikel</text:span> <text:span text:style-name="artikel_kop_nr">8</text:span> Communicatie en publiciteit</text:p>
            <text:p text:style-name="al">Gemandateerde is niet toegestaan bij de uitoefening van het mandaat zonder toestemming van GS in de publiciteit te treden als dat naar verwachting politieke of maatschappelijke gevolgen kan hebben of tot gevolg kan hebben dat de provincie of gedeputeerden aansprakelijk worden gesteld of anderszins aansprakelijk worden gehouden.</text:p>
          </text:section>
          <text:section text:name="artikel_id1-3-2-2-9" text:style-name="artikel">
            <text:p text:style-name="artikel_kop_titel"><text:span text:style-name="artikel_kop_label">Artikel</text:span> <text:span text:style-name="artikel_kop_nr">9</text:span> Ondertekening</text:p>
            <text:p text:style-name="al">Indien op grond van het verleende mandaat besluiten worden genomen, luidt de ondertekening:</text:p>
            <text:p text:style-name="al">Gedeputeerde staten van Noord-Holland,</text:p>
            <text:p text:style-name="al">namens dezen,</text:p>
            <text:p text:style-name="al">Gevolgd door de handtekening en de naam van de functionaris.</text:p>
          </text:section>
          <text:section text:name="artikel_id1-3-2-2-10" text:style-name="artikel">
            <text:p text:style-name="artikel_kop_titel"><text:span text:style-name="artikel_kop_label">Artikel</text:span> <text:span text:style-name="artikel_kop_nr">10</text:span> Inwerkingtreding</text:p>
            <text:p text:style-name="al"> Dit besluit treedt, na instemming daarmee door de directeur van de RUD NHN en de publicatie in het provinciaal Blad in werking op 1 januari 2014.</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sluit mandaat, machtiging en volmacht Regionale Uitvoeringsdienst Noord-Holland Noord 2014 van Gedeputeerde Staten van Noord-Holland.</text:p>
          </text:section>
        </text:section>
        <text:section text:name="regeling-sluiting_id1-3-2-3" text:style-name="regeling-sluiting">
          <text:section text:name="ondertekening_id1-3-2-3-1">
            <text:p>Haarlem, 10 december 2013.</text:p>
          </text:section>
          <text:section text:name="ondertekening_id1-3-2-3-2"/>
          <text:section text:name="ondertekening_id1-3-2-3-3">
            <text:p>Gedeputeerde Staten van Noord-Holland,</text:p>
          </text:section>
          <text:section text:name="ondertekening_id1-3-2-3-4"/>
          <text:section text:name="ondertekening_id1-3-2-3-5">
            <text:p>J.W. Remkes, voorzitter.</text:p>
          </text:section>
          <text:section text:name="ondertekening_id1-3-2-3-6"/>
          <text:section text:name="ondertekening_id1-3-2-3-7">
            <text:p>G.E.A. van Craaikamp, provinciesecretaris.</text:p>
          </text:section>
        </text:section>
        <text:section text:name="bijlage_id1-3-2-4" text:style-name="bijlage">
          <text:p text:style-name="bijlage_top"/>
          <text:p text:style-name="hoofdstuk_kop"><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 de hieronder vermelde bevoegdheid:</text:span>
                  </text:p>
                </table:table-cell>
                <table:table-cell table:style-name="entry" table:number-rows-spanned="1" table:number-columns-spanned="1">
                  <text:p text:style-name="table_al">
                    <text:span text:style-name="nadrukvet">b. LAAGSTE NIVEAU UITOEFENING EN ondermandaat:</text:span>
                  </text:p>
                </table:table-cell>
                <table:table-cell table:style-name="entry" table:number-rows-spanned="1" table:number-columns-spanned="1">
                  <text:p text:style-name="table_al">
                    <text:span text:style-name="nadrukvet">c. onder de volgende   voorwaar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Vergunningver-</text:span>
                  </text:p>
                  <text:p text:style-name="table_al">
                    <text:span text:style-name="nadrukvet">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text:span>
                  </text:p>
                  <text:p text:style-name="table_al">
                    <text:span text:style-name="nadrukvet">Bodem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op grond van de Wet bodembescherming en de op   de Wet bodembescherming gebaseerde AmvB’s, regelingen en Besluiten en de   Provinciale Milieuverordening Noord-Holland inclusief de vergunningverlening   over de lijst spoedlocaties (vigerende MTR lijst op basis van het convenant   Bodem &amp; Ondergrond 2016-2020) inclusief de be- en afhandeling van   meldingen en de aanschrijving voor onderzoek en sanering op grond van artikel   27 en 28 Wbb en het geven van aanwijzingen op grond van de Wet bodembescherming   en de op de Wet bodembescherming gebaseerde AmvB’s, regelingen en Besluiten   en de Provinciale Milieuverordening Noord-Holland </text:p>
                </table:table-cell>
                <table:table-cell table:style-name="entry" table:number-rows-spanned="1" table:number-columns-spanned="1">
                  <text:p text:style-name="table_al">(Afdelings)</text:p>
                  <text:p text:style-name="table_al">manager </text:p>
                </table:table-cell>
                <table:table-cell table:style-name="entry" table:number-rows-spanned="1" table:number-columns-spanned="1">
                  <text:p text:style-name="table_al">Het mandaat is beperkt tot het grondgebied van de bij de RUD NHN   aangesloten gemeenten met uitzondering van de gemeente Alkmaar</text:p>
                  <text:p text:style-name="table_al"> </text:p>
                  <text:p text:style-name="table_al">Uitgezonderd van het mandaat zijn onderstaande regelingen</text:p>
                  <text:p text:style-name="table_al">•Besluit financiële bepalingen bodemsanering (incl. subsidieregeling   bedrijfsterreinen);</text:p>
                  <text:p text:style-name="table_al">•Regeling financiële bepalingen bodemsanering 2005;</text:p>
                  <text:p text:style-name="table_al">•Regeling inrichting landelijk gebied (investeringsbudget).</text:p>
                  <text:p text:style-name="table_al">Uitgezonderd van het mandaat zijn tevens het besluit tot het aangaan   van een afkoopovereenkomst en co-financiering in het kader van het diepe   grondwater beheer op grond van de artikelen 55c t/m 55i Wbb</text:p>
                  <text:p text:style-name="table_al">Uitgezonderd van het mandaat zijn de BRZO/RIE-4-inrichtingen. Deze   bevoegdheid is aan de OD NZKG opgedragen.</text:p>
                  <text:p text:style-name="table_al"> </text:p>
                  <text:p text:style-name="table_al">Voorafgaand overleg   met GS bij besluiten:</text:p>
                  <text:list text:style-name="id1-3-2-4-2-1-13-5-4-11">
                    <text:list-item text:style-override="id1-3-2-4-2-1-13-5-4-11-1">
                      <text:number>1.</text:number>
                      <text:p text:style-name="table_al">die financiële gevolgen   voor de provincie hebben;</text:p>
                    </text:list-item>
                    <text:list-item text:style-override="id1-3-2-4-2-1-13-5-4-11-2">
                      <text:number>2.</text:number>
                      <text:p text:style-name="table_al">m.b.t. de   vergunningverlening inzake de lijst spoedlocaties </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noodzakelijke maatregelen als bedoeld in artikel 30 Wet   bodembescherming (ongewoon voorval)</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Het mandaat is beperkt tot het grondgebied van de bij de RUD NHN   aangesloten gemeenten met uitzondering van de gemeente Alkmaar.</text:p>
                  <text:p text:style-name="table_al">GS moeten zo spoedig mogelijk in kennis worden gesteld van de   getroffen maatrege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hygiëne en   veiligheid badinrichtingen en zwem-gelegen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stuursbevoegdheden op grond van de Wet hygiëne en veiligheid   badinrichtingen en zwemgelegenheden en de daarop gebaseerde Amvb’s en   regelingen waaronder het Besluit hygiëne en veiligheid badinrichtingen en   zwemgelegenheden.</text:p>
                  <text:p text:style-name="table_al">Inclusief de bevoegdheid tot het (laten) plaatsen en het (laten)   verwijderen  van onderborden,   verbodsborden en waarschuwingsborden.</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Geldt voor het grondgebied van de provincie Noord-Holland</text:p>
                  <text:p text:style-name="table_al"> </text:p>
                  <text:p text:style-name="table_al">Uitgezonderd van mandaat is:    1.de bekendmaking en de aanwijzing van zwemlocaties en het toekennen van de   zwemfunctie op grond van artikel 10b, eerste en tweede lid van de  Wet hygiëne en veiligheid badinrichtingen   en zwemgelegenheden; </text:p>
                  <text:p text:style-name="table_al">2. het plaatsen, wijzigen en het verwijderen van informatiebebording.   </text:p>
                  <text:p text:style-name="table_al">RUD NHN verzoekt GS borden te leveren als dat nodig is.</text:p>
                  <text:p text:style-name="table_al">3.de bevoegdheid tot het instellen van een zwemverbod op grond van   artikel 11, derde lid van de Wet hygiëne en veiligheid badinrichtingen en   zwemgelegenheden. <text:span text:style-name="nadrukcur">Dit is een bevoegdheid   van de commissaris van de Koning, die geldt bij dreiging van onmiddellijk   gevaar voor de gezondheid of de veiligheid van de bezoekers</text:span>.</text:p>
                  <text:p text:style-name="table_al"> </text:p>
                  <text:p text:style-name="table_al">Voorafgaand overleg met GS is vereist bij:</text:p>
                  <text:p text:style-name="table_al">het geven van nadere voorschriften op badinrichtingen op grond van   artikel 7, eerste lid Wet hygiëne en veiligheid badinrichtingen en   zwemgelegenheden</text:p>
                  <text:p text:style-name="table_al"> </text:p>
                  <text:p text:style-name="table_al">GS moeten zo spoedig mogelijk in kennis worden gesteld bij:</text:p>
                  <text:p text:style-name="table_al">1.het sluiten van een badinrichting;</text:p>
                  <text:p text:style-name="table_al">2.het instellen van een zwemverbod;</text:p>
                  <text:p text:style-name="table_al">3.het geven van een negatief zwemadvies.</text:p>
                  <text:p text:style-name="table_al"> </text:p>
                  <text:p text:style-name="table_al">
                    <text:span text:style-name="nadrukcur">Afstemming met   de commissaris van de Koning over het gebruik van de bevoegdheid is vereist,   vooral als openbare orde/veiligheid in het    geding is.</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Natuurbescherming</text:span>
                  </text:p>
                  <text:p text:style-name="table_al">
                    <text:span text:style-name="nadrukvet">Stb. 2016, 34</text:span>
                  </text:p>
                </table:table-cell>
                <table:table-cell table:style-name="entry" table:number-rows-spanned="1" table:number-columns-spanned="1">
                  <text:p text:style-name="table_al">
                    <text:span text:style-name="nadrukvet">De hierna   genoemde gemandateerde bevoegdheden ingevolge de Wet natuurbescherming gelden   voor het grondgebied van de provincie Noord-Holland.</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op grond van artikel 1.3, vierde lid</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een besluit op grond van artikel 2.4, eerste en tweede   lid</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ext:p text:style-name="table_al">Voorafgaand overleg met GS vereist</text:p>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een besluit op grond van artikel 2.7, derde lid </text:p>
                  <text:p text:style-name="table_al"> </text:p>
                  <text:p text:style-name="table_al">Inclusief:</text:p>
                  <text:p text:style-name="table_al">- het toedelen van ontwikkelingsruimte ingevolge artikel 2.7, eerste   lid onder b van het Besluit natuurbescherming</text:p>
                  <text:p text:style-name="table_al"> </text:p>
                  <text:p text:style-name="table_al">- het registeren van de afschrijving van de toegedeelde   ontwikkelingsruimte ingevolge artikel 2.9, eerste en tweede lid van het Besluit   natuurbescherming</text:p>
                  <text:p text:style-name="table_al"> </text:p>
                  <text:p text:style-name="table_al">- het registreren van het vervallen van reserveringen van   ontwikkelingsruimte als bedoeld in artikel 2.9, vijfde lid van het Besluit natuurbescherming</text:p>
                  <text:p text:style-name="table_al"> </text:p>
                </table:table-cell>
                <table:table-cell table:style-name="entry" table:number-rows-spanned="1" table:number-columns-spanned="1">
                  <text:p text:style-name="table_al">(Afdelings)</text:p>
                  <text:p text:style-name="table_al">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een besluit op grond van artikel 3.3. eerste lid</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Voorafgaand overleg met GS in ieder geval vereist bij de intrekking   van een besluit. </text:p>
                  <text:p text:style-name="table_al">Voorafgaand overleg met GS is tevens vereist bij besluitvorming in   het kader van de dossiers:</text:p>
                  <text:list text:style-name="id1-3-2-4-2-1-13-14-4-3">
                    <text:list-item text:style-override="id1-3-2-4-2-1-13-14-4-3-1">
                      <text:number>1.</text:number>
                      <text:p text:style-name="table_al">Ganzen Schiphol</text:p>
                    </text:list-item>
                    <text:list-item text:style-override="id1-3-2-4-2-1-13-14-4-3-2">
                      <text:number>2.</text:number>
                      <text:p text:style-name="table_al">Ganzenontheffing algemeen</text:p>
                    </text:list-item>
                  </text:list>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een besluit op grond van artikel 3.4, tweede lid</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Voorafgaand overleg met GS in ieder geval vereist bij de intrekking   van een besluit. </text:p>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een besluit op grond van artikel 3.8, eerste lid</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Voorafgaand overleg met GS in ieder geval vereist bij de intrekking   van een besluit.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nemen van een besluit op grond van artikel 3.9, tweede lid</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nemen van een besluit op grond van artikel 3.10 tweede lid</text:p>
                </table:table-cell>
                <table:table-cell table:style-name="entry" table:number-rows-spanned="1" table:number-columns-spanned="1">
                  <text:p text:style-name="table_al">(Afdelings) </text:p>
                  <text:p text:style-name="table_al">manager</text:p>
                </table:table-cell>
                <table:table-cell table:style-name="entry" table:number-rows-spanned="1" table:number-columns-spanned="1">
                  <text:p text:style-name="table_al">Voorafgaand overleg met GS in ieder geval vereist bij de intrekking   van een besluit. </text:p>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oordelen van een verslag van de uitvoering van het   faunabeheerplan door de faunabeheereenheid op grond van artikel 3.12, achtste   lid</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nemen van een besluit op grond van artikel 3.17, eerste lid</text:p>
                </table:table-cell>
                <table:table-cell table:style-name="entry" table:number-rows-spanned="1" table:number-columns-spanned="1">
                  <text:p text:style-name="table_al">(Afdelings) </text:p>
                  <text:p text:style-name="table_al">manager</text:p>
                </table:table-cell>
                <table:table-cell table:style-name="entry" table:number-rows-spanned="1" table:number-columns-spanned="1">
                  <text:p text:style-name="table_al">Voorafgaand overleg met GS in ieder geval vereist bij de intrekking   van een besluit. </text:p>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nemen van een besluit op grond van artikel 3.22, vierde lid</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nemen van een besluit op grond van artikel 3.32, tweede lid   onder a</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nemen van een besluit op grond van artikel 3.34, derde lid</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Voorafgaand overleg met GS in ieder geval vereist bij de intrekking   van een besluit. </text:p>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nemen van een besluit op grond van artikel 4.5 eerste en derde lid   Wet Natuurbescherming en artikel 5, eerste en derde lid Verordening   Houtopstanden Noord-Holland</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Voorafgaand overleg met GS bij nemen besluit op grond van  artikel 5, derde lid Verordening Houtopstanden   Noord-Holland</text:p>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nemen van een besluit op grond van artikel 5.1, tweede lid</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nemen van een besluit op grond van artikel 5.1.derde lid</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nemen van een besluit op grond van artikel 5.3 lid 1 tot en met   lid 4</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nemen van een besluit op grond van artikel 5.4, lid 1 tot en met   lid drie</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lid 3: de bevoegdheid tot intrekking geldt slechts voor een   verleende ontheff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registreren van een melding op grond van artikel 2.7, derde lid,   Regeling natuurbescherming</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aststellen en beschikbaar stellen van een (digitaal)   aanvraagformulier op grond van artikel 3, lid 2 Verordening Houtopstanden   Noord-Holland en artikel 5, lid 1 Verordening Vrijstelling Soorten   Noord-Holland</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ABO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afgeven van een verklaring van geen bedenkingen als bedoeld in   artikel 2.1, eerste lid onder j (gebieden)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Geldt voor het grondgebied van de provincie Noord-Holland</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afgeven van een verklaring van geen bedenkingen als bedoeld in   artikel 2.1, eerste lid onder k (soorten)</text:p>
                </table:table-cell>
                <table:table-cell table:style-name="entry" table:number-rows-spanned="1" table:number-columns-spanned="1">
                  <text:p text:style-name="table_al">(Afdelings) </text:p>
                  <text:p text:style-name="table_al">manager</text:p>
                </table:table-cell>
                <table:table-cell table:style-name="entry" table:number-rows-spanned="1" table:number-columns-spanned="1">
                  <text:p text:style-name="table_al">Geldt voor het grondgebied van de provincie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vinciale   Milieu Verordening-stiltegebi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nemen van een besluit op grond van artikel 4.3.3. Provinciale Milieuverordening   (stiltegebieden)</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Geldt voor het grondgebied van de provincie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 HANDHAVING</text:span>
                  </text:p>
                </table:table-cell>
                <table:table-cell table:style-name="entry" table:number-rows-spanned="1" table:number-columns-spanned="1">
                  <text:p text:style-name="table_al">
                    <text:span text:style-name="nadrukcur">Bevoegdheden   worden uitsluitend opgedragen voor zover passend binnen het kader en   geografisch bereik van de hierboven opgedragen (vergunnings)ta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ezicht en   handhaving betreffende alle aan de RUD NHN gemandateerde bestuursbevoegdheden   (inclusief het nemen van besluiten) voor zover in navolgende artikelen niet   anders is aangegeven, Inclusief de toezicht en handhaving van de lijst   spoedlocaties (vigerende MTR lijst  op basis   van het convenant Bodem &amp; Ondergrond 2016-2020)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eldt voor het grondgebied van de provincie Noord Holland</text:p>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fhandelen van   meldingen Besluit bodemkwaliteit, en het milieutoezicht en de handhaving op   activiteiten die vallen onder het Besluit Bodemkwaliteit voor zover verricht   door bedrijven of instellingen, en voor zover het die activiteiten betreft</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zover GS bevoegd gezag zijn. Omvat het nemen van besluiten.   Geldt voor het grondgebied van de gemeenten die deel uitmaken van de RUD NHN,   met uitzondering van de gemeente Alkmaa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milieutoezicht   en de handhaving van meldingen en besluiten op grond van of krachtens de Wet   bodembescherming en de op de Wet bodembescherming gebaseerde AmvB’s,   regelingen en Besluiten en de Provinciale Milieuverordening Noord-Holland,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zover GS bevoegd gezag zijn. Omvat het nemen van besluiten.   Geldt voor het grondgebied van de gemeenten die deel uitmaken van de RUD NHN,   met uitzondering van de gemeente Alkmaar</text:p>
                  <text:p text:style-name="table_al">Geldt voor zover nodig voor uitvoering van het project spoedlocaties   voor de gehele provincie Noord-Holland, met uitzondering van de gemeente   Alkmaar </text:p>
                  <text:p text:style-name="table_al">Deze bevoegdheid geldt <text:span text:style-name="nadrukondlijn">niet</text:span> voor het toezicht op en handhaving van de zorgplicht en toezicht op   en handhaving van de door GS gegeven aanwijzingen voor nieuwe gevallen van   verontreiniging (binnen Wm inrichtingen) voor het grondgebied van de   provincie Noord-Holland en voor zover GS op grond van de Wabo bevoegd gezag   zijn voor deze inrichtingen. </text:p>
                  <text:p text:style-name="table_al">Voorafgaand overleg met PNH vereist bij het bevel tot onderzoek en   sanering op grond van artikel 43 Wb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milieutoezicht   en de handhaving met betrekking tot bedrijfsmatige activiteiten met   betrekking tot gevaarlijke afvalstoffen, bedrijfsafvalstoffen en   ingezamelde  huishoudelijke   afvalstoffen, asbest, vuurwerkopslagen, bouwstoffen, grond, baggerspecie,   meststoffen, dierlijke vetten, schroot, destructiemateriaal, explosieven voor   civiel gebruik of andere gevaarlijke stoffen. Het gaat hierbij om het   ketengerichte milieutoezi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zover GS bevoegd gezag zijn. Omvat het nemen van besluiten.   Geldt voor het grondgebied van de gemeenten die deel uitmaken van de RUD NHN,   met uitzondering van de gemeente Alkmaar </text:p>
                  <text:p text:style-name="table_al"> </text:p>
                  <text:p text:style-name="table_al">Uitgezonderd   handhaving en toezicht op vuurwerkevenementen. Deze   bevoegdheid is opgedragen aan de OD Noordzeekanaalgebied</text:p>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uitoefenen van   de bevoegdheden bij of krachtens de Scheepvaartverkeerswet en Scheepvaartverordening   en de Wegenwet en Wegenverord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zover GS bevoegd gezag zijn. Omvat het nemen van besluiten.   Geldt voor het grondgebied van de provincie Noord-Holland</text:p>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weigeren van   een gedoogbeschikk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 grond van   artikel 5.11 van de Awb, aanwijzen van toezichthouders voor zover de RUD NHN   belast is met uitvoering van een wettelijke regeling op grond waarvan   toezichthouders kunnen worden aangewez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sturen van een schriftelijke bevestiging als er geen   overtredingen zijn geconstateerd</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uit omtrent de invordering van een dwangsom als bedoeld in   artikel 5:37 van de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verleg voor het   maken van afspraken met OM, politie en landelijke inspectie-en opsporingsdiensten,   waaronder het periodiek afsluiten van handhavingsarrangementen </text:p>
                  <text:p text:style-name="table_al">met het OM en de   politi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maken van   afspraken met de politie c.q. de korpschef en het FP3 over het gebruik van   opsporingsbevoegdheid door en de kwaliteit van de bij de omgevingsdienst </text:p>
                  <text:p text:style-name="table_al">werkzame BOA’s</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Samenwerking met de   landelijk opererende handhavingsorganisaties, </text:p>
                  <text:p text:style-name="table_al">zoals de   rijksinspecties, en de hiervoor als het aanspreekpunt voor die organisaties   aan te wijzen RUD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leggen van een last onder dwangsom op grond van artikel 7.2 Wet   natuurbescherm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ldt voor het grondgebied van de provincie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AWB, BEZWAAR/</text:span>
                  </text:p>
                  <text:p text:style-name="table_al">
                    <text:span text:style-name="nadrukvet">BEROEP</text:span>
                  </text:p>
                </table:table-cell>
                <table:table-cell table:style-name="entry" table:number-rows-spanned="1" table:number-columns-spanned="1">
                  <text:p text:style-name="table_al">Bevoegdheden worden uitsluitend opgedragen voor zover passend binnen   het kader en geografisch bereik van de hierboven opgedragen vergunnings-   toezichts- en handhavingstak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aststellen/indienen van verweerschriften, zienswijzen en andere   processtukken in het kader van procedures; procesvertegenwoordiging namens   het bevoegd gezag bij de administratieve rechter, inclusief het optreden ter   zitting.</text:p>
                  <text:p text:style-name="table_al"> </text:p>
                </table:table-cell>
                <table:table-cell table:style-name="entry" table:number-rows-spanned="1" table:number-columns-spanned="1">
                  <text:p text:style-name="table_al">(Afdelings)</text:p>
                  <text:p text:style-name="table_al">manager</text:p>
                  <text:p text:style-name="table_al"> </text:p>
                </table:table-cell>
                <table:table-cell table:style-name="entry" table:number-rows-spanned="1" table:number-columns-spanned="1">
                  <text:p text:style-name="table_al">Onder deze bevoegdheid valt niet:</text:p>
                  <text:p text:style-name="table_al">1.het instellen van hoger beroep;</text:p>
                  <text:p text:style-name="table_al">2. de bevoegdheid tot schikken voorafgaande, tijdens of na afloop   van de zitting;</text:p>
                  <text:p text:style-name="table_al"> </text:p>
                  <text:p text:style-name="table_al">Voor vertegenwoordiging ter zitting kan de directeur medewerkers   schriftelijk machtigen.</text:p>
                </table:table-cell>
              </table:table-row>
              <table:table-row table:style-name="row">
                <table:table-cell table:style-name="entry" table:number-rows-spanned="1" table:number-columns-spanned="1">
                  <text:list text:style-name="id1-3-2-4-2-1-13-53-1-1">
                    <text:list-item text:style-override="id1-3-2-4-2-1-13-53-1-1-1">
                      <text:number>1.</text:number>
                      <text:p text:style-name="table_al">3</text:p>
                    </text:list-item>
                  </text:list>
                  <text:p text:style-name="table_al">3.2</text:p>
                </table:table-cell>
                <table:table-cell table:style-name="entry" table:number-rows-spanned="1" table:number-columns-spanned="1">
                  <text:p text:style-name="table_al">Het vaststellen van verweerschriften en procesvertegenwoordiging/</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3-54-1-1">
                    <text:list-item text:style-override="id1-3-2-4-2-1-13-54-1-1-1">
                      <text:number>1.</text:number>
                      <text:p text:style-name="table_al"> </text:p>
                    </text:list-item>
                  </text:list>
                  <text:p text:style-name="table_al">3.3</text:p>
                </table:table-cell>
                <table:table-cell table:style-name="entry" table:number-rows-spanned="1" table:number-columns-spanned="1">
                  <text:p text:style-name="table_al">Het voorbereiden van beslissingen op bezwaar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Het betreft alleen de voorbereiding bob, uitgezonderd het   horen,  GS horen (provinciale Hoor- en Advies   Commissie) en besluiten zelf.</text:p>
                </table:table-cell>
              </table:table-row>
              <table:table-row table:style-name="row">
                <table:table-cell table:style-name="entry" table:number-rows-spanned="1" table:number-columns-spanned="1">
                  <text:list text:style-name="id1-3-2-4-2-1-13-55-1-1">
                    <text:list-item text:style-override="id1-3-2-4-2-1-13-55-1-1-1">
                      <text:number>1.</text:number>
                      <text:p text:style-name="table_al"> </text:p>
                    </text:list-item>
                  </text:list>
                </table:table-cell>
                <table:table-cell table:style-name="entry" table:number-rows-spanned="1" table:number-columns-spanned="1">
                  <text:p text:style-name="table_al">voeren van het woord ten behoeve van de bezwaarschriftenprocedure bij   de HAC</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3-56-1-1">
                    <text:list-item text:style-override="id1-3-2-4-2-1-13-56-1-1-1">
                      <text:number>1.</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 AWB ALGEMEEN</text:span>
                  </text:p>
                </table:table-cell>
                <table:table-cell table:style-name="entry"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entry" table:number-rows-spanned="1" table:number-columns-spanned="1">
                  <text:list text:style-name="id1-3-2-4-2-1-13-57-1-1">
                    <text:list-item text:style-override="id1-3-2-4-2-1-13-57-1-1-1">
                      <text:number>1.</text:number>
                      <text:p text:style-name="table_al">3</text:p>
                    </text:list-item>
                  </text:list>
                  <text:p text:style-name="table_al">4.1</text:p>
                  <text:p text:style-name="table_al"> </text:p>
                </table:table-cell>
                <table:table-cell table:style-name="entry" table:number-rows-spanned="1" table:number-columns-spanned="1">
                  <text:p text:style-name="table_al">Beslissen tot het doorzenden van stukken op grond van artikel 2:3 van   de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3-58-1-1">
                    <text:list-item text:style-override="id1-3-2-4-2-1-13-58-1-1-1">
                      <text:number>1.</text:number>
                      <text:p text:style-name="table_al">3</text:p>
                    </text:list-item>
                  </text:list>
                  <text:p text:style-name="table_al">4.2</text:p>
                </table:table-cell>
                <table:table-cell table:style-name="entry" table:number-rows-spanned="1" table:number-columns-spanned="1">
                  <text:p text:style-name="table_al">Het sturen van een ontvangstbevestig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ext:p text:style-name="table_al">4.3</text:p>
                </table:table-cell>
                <table:table-cell table:style-name="entry" table:number-rows-spanned="1" table:number-columns-spanned="1">
                  <text:p text:style-name="table_al">Stellen van een termijn op grond van art. 4:5 Awb, waarbinnen een   aanvraag kan worden aangevuld</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3-60-1-1">
                    <text:list-item text:style-override="id1-3-2-4-2-1-13-60-1-1-1">
                      <text:number>1.</text:number>
                      <text:p text:style-name="table_al">4</text:p>
                    </text:list-item>
                  </text:list>
                  <text:p text:style-name="table_al">4.4</text:p>
                </table:table-cell>
                <table:table-cell table:style-name="entry" table:number-rows-spanned="1" table:number-columns-spanned="1">
                  <text:p text:style-name="table_al">Besluiten tot het niet in behandeling nemen van een aanvraag op grond   van art. 4:5 Awb</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3-61-1-1">
                    <text:list-item text:style-override="id1-3-2-4-2-1-13-61-1-1-1">
                      <text:number>1.</text:number>
                      <text:p text:style-name="table_al"> </text:p>
                    </text:list-item>
                  </text:list>
                  <text:p text:style-name="table_al">4.5</text:p>
                </table:table-cell>
                <table:table-cell table:style-name="entry" table:number-rows-spanned="1" table:number-columns-spanned="1">
                  <text:p text:style-name="table_al">Het voeren van correspondentie over Awb-procedures, ontheffingen,   vrijstellingen en vergunningen (uitnodigingen, toezending verslagen e.d.)   niet zijnde correspondentie in het kader van bezwaarschriftprocedure</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3-62-1-1">
                    <text:list-item text:style-override="id1-3-2-4-2-1-13-62-1-1-1">
                      <text:number>1.</text:number>
                      <text:p text:style-name="table_al"> </text:p>
                    </text:list-item>
                  </text:list>
                  <text:p text:style-name="table_al">4.6</text:p>
                </table:table-cell>
                <table:table-cell table:style-name="entry" table:number-rows-spanned="1" table:number-columns-spanned="1">
                  <text:p text:style-name="table_al">Beantwoorden van vragen (schriftelijk)</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Met uitzondering van schriftelijke vragen van PS-leden</text:p>
                </table:table-cell>
              </table:table-row>
              <table:table-row table:style-name="row">
                <table:table-cell table:style-name="entry" table:number-rows-spanned="1" table:number-columns-spanned="1">
                  <text:list text:style-name="id1-3-2-4-2-1-13-63-1-1">
                    <text:list-item text:style-override="id1-3-2-4-2-1-13-63-1-1-1">
                      <text:number>1.</text:number>
                      <text:p text:style-name="table_al"> </text:p>
                    </text:list-item>
                  </text:list>
                  <text:p text:style-name="table_al">4.7</text:p>
                </table:table-cell>
                <table:table-cell table:style-name="entry"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Met uitzondering van bevoegdheden op grond van de Wet Bibob. </text:p>
                </table:table-cell>
              </table:table-row>
              <table:table-row table:style-name="row">
                <table:table-cell table:style-name="entry" table:number-rows-spanned="1" table:number-columns-spanned="1">
                  <text:list text:style-name="id1-3-2-4-2-1-13-64-1-1">
                    <text:list-item text:style-override="id1-3-2-4-2-1-13-64-1-1-1">
                      <text:number>1.</text:number>
                      <text:p text:style-name="table_al">4</text:p>
                    </text:list-item>
                  </text:list>
                  <text:p text:style-name="table_al">4.8</text:p>
                </table:table-cell>
                <table:table-cell table:style-name="entry" table:number-rows-spanned="1" table:number-columns-spanned="1">
                  <text:p text:style-name="table_al">De behandeling van en beslissing over klachten.</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 WET BIBOB </text:span>
                  </text:p>
                </table:table-cell>
                <table:table-cell table:style-name="entry"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verzoek aan GS   om aanvragen te toetsen aan de hand van de Wet Bibob.</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De Bibob toetsing, onderzoek en besluitvorming verlopen geheel via   G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 WET OPENBAAR</text:span>
                  </text:p>
                  <text:p text:style-name="table_al">
                    <text:span text:style-name="nadrukvet">HEID VAN BESTUUR</text:span>
                  </text:p>
                </table:table-cell>
                <table:table-cell table:style-name="entry"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emen van   besluiten op verzoeken op grond en het nemen van besluiten tot actieve   openbaarmaking op grond van artikel 8 van de Wob en artikel 19.1. van de Wet   Milieubeheer.</text:p>
                  <text:p text:style-name="table_al"> </text:p>
                </table:table-cell>
                <table:table-cell table:style-name="entry" table:number-rows-spanned="1" table:number-columns-spanned="1">
                  <text:p text:style-name="table_al">(Afdelings)</text:p>
                  <text:p text:style-name="table_al">manager</text:p>
                </table:table-cell>
                <table:table-cell table:style-name="entry" table:number-rows-spanned="1" table:number-columns-spanned="1">
                  <text:p text:style-name="table_al">De bevoegdheid   geldt niet voor het afwijzen van Wob verzoeken. In dat geval bereidt de RUD   NHN  het besluit voor.</text:p>
                  <text:p text:style-name="table_al"> </text:p>
                  <text:p text:style-name="table_al">Het weigeren van een Wob verzoek omdat dat elektronisch   is ingediend valt niet onder laatstgenoemde uitzondering. </text:p>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40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machtiging en volmacht Regionale Uitvoeringsdienst Noord-Holland Noord 2014 van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400</meta:user-defined>
    <meta:user-defined meta:name="OVERHEIDop.PrbID/DC.identifier">prb-2017-4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de Gemeenschappelijke Regeling Regionale Uitvoeringsdienst Noord-Holland Noord, art. 5;</meta:user-defined>
    <meta:user-defined meta:name="OVERHEIDop.referentienummer">883981-883983</meta:user-defined>
    <meta:user-defined meta:name="DCTERMS.alternative">Besluit mandaat, machtiging en volmacht Regionale Uitvoeringsdienst Noord-Holland Noord 2014 van Gedeputeerde Staten van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89142_4</meta:user-defined>
    <meta:user-defined meta:name="OVERHEIDop.versieInformatie"/>
  </office:meta>
</office:document-meta>
</file>