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 bepalingen met betrekking tot het tijdvak en de openstellingsperiode van het Iepen Mienskipsfûns Openstellingsbesluit IMF 2017/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anneer kunt u subsidie aanvragen?</text:span>
            </text:p>
            <text:list text:style-name="id1-3-2-2-1-2">
              <text:list-item text:style-override="id1-3-2-2-1-2">
                <text:number> 1. </text:number>
                <text:p text:style-name="al">Aanvragen kunnen worden ingediend met ingang van 18 september 2017 tot en met 13 oktober 2017 tot 17:00 uur.</text:p>
              </text:list-item>
              <text:list-item text:style-override="id1-3-2-2-1-3">
                <text:number> 2. </text:number>
                <text:p text:style-name="al">Aanvragen kunnen zowel per post als digitaal uitsluitend via eHerkenning of DigiD worden ingediend. Zie hiervoor op <text:a xlink:href="http://www.streekwurk.frl/imf" xlink:type="simple">www.streekwurk</text:a><text:a xlink:href="http://www.streekwurk.frl/imf" xlink:type="simple">.frl/imf.</text:a></text:p>
              </text:list-item>
            </text:list>
          </text:section>
          <text:section text:name="artikel_id1-3-2-2-2" text:style-name="artikel">
            <text:p text:style-name="artikel_kop_titel"><text:span text:style-name="artikel_kop_label">Artikel</text:span> <text:span text:style-name="artikel_kop_nr"> 2 </text:span> 
              <text:span text:style-name="nadrukvet">Hoeveel subsidie is er beschikbaar?</text:span>
            </text:p>
            <text:list text:style-name="id1-3-2-2-2-2">
              <text:list-item text:style-override="id1-3-2-2-2-2">
                <text:number> 1. </text:number>
                <text:p text:style-name="al">Het subsidieplafond voor kleine maatschappelijke initiatieven en nieuwe evenementen per gebied bedraagt:</text:p>
                <text:list text:style-name="id1-3-2-2-2-2-3">
                  <text:list-item text:style-override="id1-3-2-2-2-2-3-1">
                    <text:number>•</text:number>
                    <text:p text:style-name="al"> Waddeneilanden: € 62.500</text:p>
                  </text:list-item>
                  <text:list-item text:style-override="id1-3-2-2-2-2-3-2">
                    <text:number>•</text:number>
                    <text:p text:style-name="al"> Noordoost Fryslân: € 92.500</text:p>
                  </text:list-item>
                  <text:list-item text:style-override="id1-3-2-2-2-2-3-3">
                    <text:number>•</text:number>
                    <text:p text:style-name="al"> Noordwest Fryslân: € 92.500</text:p>
                  </text:list-item>
                  <text:list-item text:style-override="id1-3-2-2-2-2-3-4">
                    <text:number>•</text:number>
                    <text:p text:style-name="al"> Zuidwest Fryslân: € 0<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text:p></text:note-body></text:note></text:p>
                  </text:list-item>
                  <text:list-item text:style-override="id1-3-2-2-2-2-3-5">
                    <text:number>•</text:number>
                    <text:p text:style-name="al"> Zuidoost Fryslân: € 92.500</text:p>
                  </text:list-item>
                </text:list>
              </text:list-item>
              <text:list-item text:style-override="id1-3-2-2-2-3">
                <text:number> 2. </text:number>
                <text:p text:style-name="al">Het subsidieplafond voor grote maatschappelijke initiatieven per gebied bedraagt:</text:p>
                <text:list text:style-name="id1-3-2-2-2-3-3">
                  <text:list-item text:style-override="id1-3-2-2-2-3-3-1">
                    <text:number>•</text:number>
                    <text:p text:style-name="al">Waddeneilanden: € 230.000</text:p>
                  </text:list-item>
                  <text:list-item text:style-override="id1-3-2-2-2-3-3-2">
                    <text:number>•</text:number>
                    <text:p text:style-name="al">Noordoost Fryslân: € 200.000</text:p>
                  </text:list-item>
                  <text:list-item text:style-override="id1-3-2-2-2-3-3-3">
                    <text:number>•</text:number>
                    <text:p text:style-name="al">Noordwest Fryslân: € 200.000</text:p>
                  </text:list-item>
                  <text:list-item text:style-override="id1-3-2-2-2-3-3-4">
                    <text:number>•</text:number>
                    <text:p text:style-name="al">Zuidwest Fryslân: € 200.000</text:p>
                  </text:list-item>
                  <text:list-item text:style-override="id1-3-2-2-2-3-3-5">
                    <text:number>•</text:number>
                    <text:p text:style-name="al">Zuidoost Fryslân: € 200.000</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Beperking van de openstelling </text:span>
            </text:p>
            <text:list text:style-name="id1-3-2-2-3-2">
              <text:list-item text:style-override="id1-3-2-2-3-2">
                <text:number> 1. </text:number>
                <text:p text:style-name="al">Met toepassing van artikel 1.5 van de Subsidieregeling Iepen Mienskipsfûns Fryslân 2016 wordt in de regio Zuidoost Fryslân geen subsidie verstrekt voor de aanleg van kunstgras, met inbegrip van daarmee samenhangende werkzaamheden. </text:p>
              </text:list-item>
              <text:list-item text:style-override="id1-3-2-2-3-3">
                <text:number> 2. </text:number>
                <text:p text:style-name="al">Met toepassing van artikel 1.5 van de Subsidieregeling Iepen Mienskipsfûns Fryslân 2016 wordt binnen de categorie grote maatschappelijke initiatieven, als bedoeld in artikel 1.2, aanhef en onder c, van die subsidieregeling, in de regio’s Noordwest Fryslân en Noordoost Fryslân geen subsidie verstrekt voor de aanleg van speeltoestellen op schoolpleinen met inbegrip van de daarmee samenhangende werkzaamheden.</text:p>
              </text:list-item>
              <text:list-item text:style-override="id1-3-2-2-3-4">
                <text:number> 3. </text:number>
                <text:p text:style-name="al">Met toepassing van artikel 1.5 van de Subsidieregeling Iepen Mienskipsfûns Fryslân 2016 wordt binnen de categorie grote maatschappelijke initiatieven, als bedoeld in artikel 1.2, aanhef en onder c, van die subsidieregeling, in de regio Zuidwest Fryslân geen subsidie verstrekt voor de aanleg van speeltoestellen op schoolpleinen en speelterreinen met inbegrip van de daarmee samenhangende werkzaamheden.</text:p>
              </text:list-item>
              <text:list-item text:style-override="id1-3-2-2-3-5">
                <text:number> 4. </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Hoe worden de financiële middelen verdeeld?</text:span>
            </text:p>
            <text:p text:style-name="al">De verdeling van de middelen vindt plaats overeenkomstig het bepaalde in artikel 1.8 van de Subsidieregeling Iepen Mienskipsfûns Fryslân 2016.</text:p>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
                <text:number> 1. </text:number>
                <text:p text:style-name="al">Dit Openstellingsbesluit wordt aangehaald als Openstellingsbesluit IMF 2017/3 en treedt in werking op de eerste dag na bekendmaking in het Provinciaal Blad.</text:p>
              </text:list-item>
              <text:list-item text:style-override="id1-3-2-2-5-3">
                <text:number> 2. </text:number>
                <text:p text:style-name="al">Nadere details over de Subsidieregeling Iepen Mienskipsfûns Fryslân 2016 zijn te vinden via <text:a xlink:href="http://www.streekwurk.frl/imf" xlink:type="simple">www.streekwurk.frl/imf</text:a>. Op deze website staat ook de volledige tekst van de subsidieregeling, de beleidsregel subsidieregeling Iepen Mienskipsfûns 2016, het aanvraagformulier en informatie over de aanvraagprocedur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9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 bepalingen met betrekking tot het tijdvak en de openstellingsperiode van het Iepen Mienskipsfûns Openstellingsbesluit IMF 2017/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97</meta:user-defined>
    <meta:user-defined meta:name="OVERHEIDop.PrbID/DC.identifier">prb-2017-399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Fryslân</meta:user-defined>
    <meta:user-defined meta:name="DC.source">;http://decentrale.regelgeving.overheid.nl/cvdr/xhtmloutput/Historie/Frysl%C3%A2n/CVDR399793/CVDR399793_2.html</meta:user-defined>
    <meta:user-defined meta:name="DC.source">artikel 4:23 van de Algemene wet bestuursrecht;1.0:c:BWBR0005537&amp;artikel=4%3A23&amp;g=2017-09-01</meta:user-defined>
    <meta:user-defined meta:name="OVERHEIDop.referentienummer">01435923</meta:user-defined>
    <meta:user-defined meta:name="DCTERMS.alternative">Openstellingsbesluit IMF 2017/3</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9-1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2849_1</meta:user-defined>
    <meta:user-defined meta:name="OVERHEIDop.versieInformatie"/>
  </office:meta>
</office:document-meta>
</file>