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106069 – nabij Thomas van Aguinostraat 1 te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kappen van bomen – deelgebied 5- voor de sloop TvA en voor de nieuwbouw FSW</text:p>
            <text:p text:style-name="tussenkopcur">Locatie : nabij Thomas van Aguinostraat 1 te Nijmegen</text:p>
            <text:p text:style-name="tussenkopcur">Datum besluit : 8 september 2017</text:p>
            <text:p text:style-name="tussenkopcur">Zaaknummer ODRN: W.Z17.105445.01</text:p>
            <text:p text:style-name="tussenkopcur"/>
            <text:p text:style-name="tussenkopcur">Informatie </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106069 – nabij Thomas van Aguinostraat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95</meta:user-defined>
    <meta:user-defined meta:name="OVERHEIDop.PrbID/DC.identifier">prb-2017-3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859 425707</meta:user-defined>
    <meta:user-defined meta:name="OVERHEIDop.versieInformatie"/>
  </office:meta>
</office:document-meta>
</file>