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9-6">
      <text:list-level-style-bullet text:bullet-char="•" text:level="1">
        <style:list-level-properties text:min-label-width="10mm"/>
      </text:list-level-style-bullet>
    </text:list-style>
    <text:list-style style:name="id1-3-2-2-4-3-9-7">
      <text:list-level-style-bullet text:bullet-char="•" text:level="1">
        <style:list-level-properties text:min-label-width="10mm"/>
      </text:list-level-style-bullet>
    </text:list-style>
    <text:list-style style:name="id1-3-2-2-4-3-9-8">
      <text:list-level-style-bullet text:bullet-char="•" text:level="1">
        <style:list-level-properties text:min-label-width="10mm"/>
      </text:list-level-style-bullet>
    </text:list-style>
    <text:list-style style:name="id1-3-2-2-4-4">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5">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4">
      <text:list-level-style-bullet text:bullet-char="*" text:level="1">
        <style:list-level-properties text:min-label-width="10mm"/>
      </text:list-level-style-bullet>
    </text:list-style>
    <text:list-style style:name="id1-3-2-2-4-5-9-1-4-1">
      <text:list-level-style-bullet text:bullet-char="*" text:level="1">
        <style:list-level-properties text:min-label-width="10mm"/>
      </text:list-level-style-bullet>
    </text:list-style>
    <text:list-style style:name="id1-3-2-2-4-5-9-1-4-2">
      <text:list-level-style-bullet text:bullet-char="*" text:level="1">
        <style:list-level-properties text:min-label-width="10mm"/>
      </text:list-level-style-bullet>
    </text:list-style>
    <text:list-style style:name="id1-3-2-2-4-5-9-1-4-3">
      <text:list-level-style-bullet text:bullet-char="*" text:level="1">
        <style:list-level-properties text:min-label-width="10mm"/>
      </text:list-level-style-bullet>
    </text:list-style>
    <text:list-style style:name="id1-3-2-2-4-5-9-1-4-4">
      <text:list-level-style-bullet text:bullet-char="*" text:level="1">
        <style:list-level-properties text:min-label-width="10mm"/>
      </text:list-level-style-bullet>
    </text:list-style>
    <text:list-style style:name="id1-3-2-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2-4">
      <text:list-level-style-bullet text:bullet-char="*" text:level="1">
        <style:list-level-properties text:min-label-width="10mm"/>
      </text:list-level-style-bullet>
    </text:list-style>
    <text:list-style style:name="id1-3-2-2-4-5-9-2-4-1">
      <text:list-level-style-bullet text:bullet-char="*" text:level="1">
        <style:list-level-properties text:min-label-width="10mm"/>
      </text:list-level-style-bullet>
    </text:list-style>
    <text:list-style style:name="id1-3-2-2-4-5-9-2-4-2">
      <text:list-level-style-bullet text:bullet-char="*" text:level="1">
        <style:list-level-properties text:min-label-width="10mm"/>
      </text:list-level-style-bullet>
    </text:list-style>
    <text:list-style style:name="id1-3-2-2-4-5-9-2-4-3">
      <text:list-level-style-bullet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7">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7-12">
      <text:list-level-style-bullet text:bullet-char="•" text:level="1">
        <style:list-level-properties text:min-label-width="10mm"/>
      </text:list-level-style-bullet>
    </text:list-style>
    <text:list-style style:name="id1-3-2-2-4-7-12-1">
      <text:list-level-style-bullet text:bullet-char="•" text:level="1">
        <style:list-level-properties text:min-label-width="10mm"/>
      </text:list-level-style-bullet>
    </text:list-style>
    <text:list-style style:name="id1-3-2-2-4-7-12-2">
      <text:list-level-style-bullet text:bullet-char="•" text:level="1">
        <style:list-level-properties text:min-label-width="10mm"/>
      </text:list-level-style-bullet>
    </text:list-style>
    <text:list-style style:name="id1-3-2-2-4-7-12-3">
      <text:list-level-style-bullet text:bullet-char="•" text:level="1">
        <style:list-level-properties text:min-label-width="10mm"/>
      </text:list-level-style-bullet>
    </text:list-style>
    <text:list-style style:name="id1-3-2-2-4-7-12-4">
      <text:list-level-style-bullet text:bullet-char="•" text:level="1">
        <style:list-level-properties text:min-label-width="10mm"/>
      </text:list-level-style-bullet>
    </text:list-style>
    <text:list-style style:name="id1-3-2-2-5-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
      <text:list-level-style-bullet text:bullet-char="*" text:level="1">
        <style:list-level-properties text:min-label-width="10mm"/>
      </text:list-level-style-bullet>
    </text:list-style>
    <text:list-style style:name="id1-3-2-4-93-1-4-1">
      <text:list-level-style-bullet text:bullet-char="*" text:level="1">
        <style:list-level-properties text:min-label-width="10mm"/>
      </text:list-level-style-bullet>
    </text:list-style>
    <text:list-style style:name="id1-3-2-4-93-1-4-2">
      <text:list-level-style-bullet text:bullet-char="*" text:level="1">
        <style:list-level-properties text:min-label-width="10mm"/>
      </text:list-level-style-bullet>
    </text:list-style>
    <text:list-style style:name="id1-3-2-4-93-1-4-3">
      <text:list-level-style-bullet text:bullet-char="*" text:level="1">
        <style:list-level-properties text:min-label-width="10mm"/>
      </text:list-level-style-bullet>
    </text:list-style>
    <text:list-style style:name="id1-3-2-4-93-1-4-4">
      <text:list-level-style-bullet text:bullet-char="*" text:level="1">
        <style:list-level-properties text:min-label-width="10mm"/>
      </text:list-level-style-bullet>
    </text:list-style>
    <text:list-style style:name="id1-3-2-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1-3">
      <text:list-level-style-bullet text:bullet-char="*" text:level="1">
        <style:list-level-properties text:min-label-width="10mm"/>
      </text:list-level-style-bullet>
    </text:list-style>
    <text:list-style style:name="id1-3-2-4-94-1-3-1">
      <text:list-level-style-bullet text:bullet-char="*" text:level="1">
        <style:list-level-properties text:min-label-width="10mm"/>
      </text:list-level-style-bullet>
    </text:list-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office:automatic-styles>
  <office:body>
    <office:text>
      <text:p text:style-name="new_page_staatscourant"/>
      <text:p text:style-name="single-kop-titel">Besluit van de Programmamanager Land- en Tuinbouw namens Gedeputeerde Staten van Gelderland houdende vaststelling openstellingsbesluit “Verplaatsing van glastuinbouwbedrijven gericht op de verbetering van de landbouwinfrastructuur (POP3 september 2017)” met daarbij behorende nadere regels</text:p>
      <text:section text:name="regeling_id1-3-2" text:style-name="regeling">
        <text:section text:name="aanhef_id1-3-2-1" text:style-name="aanhef">
          <text:section text:name="preambule_id1-3-2-1-1" text:style-name="preambule">
            <text:p text:style-name="al">Bekendmaking van het besluit van 6 september 2017 – zaaknummer 2017-011851 tot vaststelling van een openstellingsbesluit en nadere regels.</text:p>
            <text:p text:style-name="al"/>
            <text:p text:style-name="al">DE PROGRAMMAMANAGER LAND- EN TUINBOUW</text:p>
            <text:p text:style-name="al"/>
            <text:p text:style-name="al"/>
            <text:p text:style-name="al">Gelet op artikel 1.3 en hoofdstuk 2, paragraaf 4 van de Verordening POP3 subsidies provincie Gelderland</text:p>
            <text:p text:style-name="al"/>
            <text:p text:style-name="al">BESLUIT</text:p>
            <text:p text:style-name="al"/>
            <text:list text:style-name="id1-3-2-1-1-10">
              <text:list-item text:style-override="id1-3-2-1-1-10-1">
                <text:number>I.</text:number>
                <text:p text:style-name="al">Open te stellen: hoofdstuk 2, paragraaf 4 van de Verordening POP3 subsidies provincie Gelderland (hierna: de Verordening): investeringen in infrastructuur voor de ontwikkeling, modernisering of aanpassing van landbouwbedrijven als invulling van artikel 1.3, lid 1 van de Verordening.</text:p>
              </text:list-item>
              <text:list-item text:style-override="id1-3-2-1-1-10-2">
                <text:number>II.</text:number>
                <text:p text:style-name="al">De openstelling te laten gelden voor de periode 18 september 2017 tot en met 16 oktober 2017 voor het indienen van aanvragen om subsidie als bedoeld in artikel 2.4.1. aanhef en onder b van de Verordening.</text:p>
              </text:list-item>
              <text:list-item text:style-override="id1-3-2-1-1-10-3">
                <text:number>III</text:number>
                <text:p text:style-name="al">Het subsidieplafond 2017 vast te stellen op € 5.000.000,-, waarvan € 2.500.000,- bestaat uit POP-middelen en € 2.500.000 uit provinciale middelen. </text:p>
              </text:list-item>
              <text:list-item text:style-override="id1-3-2-1-1-10-4">
                <text:number>IV</text:number>
                <text:p text:style-name="al">De volgende nadere regels vast te stellen:</text:p>
                <text:p text:style-name="tussenkopcur"/>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artikel wordt verstaan onder: </text:p>
            <text:list text:style-name="id1-3-2-2-1-3">
              <text:list-item text:style-override="id1-3-2-2-1-3-1">
                <text:number>a.</text:number>
                <text:p text:style-name="al">aantoonbare verbetering van de ruimtelijke structuur: de verplaatsing van het glas-tuinbouwbedrijf, die bijdraagt aan het verwezenlijken van de herstructureringsopgave van de provincie. Deze herstructureringsopgave is er op gericht om de glastuinbouw te concentreren in de gebieden Bergerden-Huissen en de Bommelerwaard en de drie regionale clusters voor glastuinbouwontwikkeling Tuil, Elst en Voorst;</text:p>
              </text:list-item>
              <text:list-item text:style-override="id1-3-2-2-1-3-2">
                <text:number>b.</text:number>
                <text:p text:style-name="al">bedrijfsgebouw: gebouw dat benodigd is om de productie van het bedrijf plaats te laten vinden, inclusief de bouwwerken of installaties die functioneel met dat gebouw verbonden zijn of benodigd zijn om het bedrijfsgebouw te laten functioneren voor het productieproces;</text:p>
              </text:list-item>
              <text:list-item text:style-override="id1-3-2-2-1-3-3">
                <text:number>c.</text:number>
                <text:p text:style-name="al">eigenaar: degene die de eigendom heeft over een zaak als bedoeld in artikel 5:1 Burgerlijk Wetboek; </text:p>
              </text:list-item>
              <text:list-item text:style-override="id1-3-2-2-1-3-4">
                <text:number>d.</text:number>
                <text:p text:style-name="al">Extensiveringsgebied glastuinbouw: als zodanig begrensd gebied waarbinnen na 22 januari 2011 nog eenmalig een uitbreiding van bestaande glastuinbouwbedrijven mogelijk is;</text:p>
              </text:list-item>
              <text:list-item text:style-override="id1-3-2-2-1-3-5">
                <text:number>e.</text:number>
                <text:p text:style-name="al">Gelders Natuurnetwerk (GNN): samenhangend netwerk van bestaande en te ontwikkelen natuur van internationaal, nationaal en provinciaal belang;</text:p>
              </text:list-item>
              <text:list-item text:style-override="id1-3-2-2-1-3-6">
                <text:number>f.</text:number>
                <text:p text:style-name="al">Gemiddeld subsidiebedrag/m2 geïndexeerd gesaneerd glas: het gemiddelde over de afgelopen drie jaar van de verleende subsidies voor verplaatsing van glastuinbouwbedrijven gedeeld door het geïndexeerd aantal m2 gesaneerd glas van de betreffende verplaatste glastuinbouwbedrijven uitgedrukt in €/m2. </text:p>
              </text:list-item>
              <text:list-item text:style-override="id1-3-2-2-1-3-7">
                <text:number>g.</text:number>
                <text:p text:style-name="al">glastuinbouwbedrijf: een bedrijf als bedoeld in bijlage 1 van het Verdrag betreffende de Werking van de Europese Unie nummer 2012/C 326/01, dat zich bezig houdt met de teelt of veredeling van gewassen, ruimtelijk gezien geheel of nagenoeg geheel met behulp van een constructie van glas, kunststof of een andere materiaalsoort voor een overkapte teelt of veredeling van gewassen;</text:p>
              </text:list-item>
              <text:list-item text:style-override="id1-3-2-2-1-3-8">
                <text:number>h.</text:number>
                <text:p text:style-name="al">Glastuinbouwontwikkelingsgebied: gebied bedoeld voor glastuinbouwontwikkeling waarbinnen uitbreiding, hervestiging of nieuwvestiging van glastuinbouwbedrijven en, in geval van het concentratiegebied Bommelerwaard, van bedrijven voor paddenstoelen-teelt, mogelijk is, met inbegrip van bijbehorende bedrijfswoningen en van bebouwing en voorzieningen voor bedrijfs-gerelateerde activiteiten;</text:p>
              </text:list-item>
              <text:list-item text:style-override="id1-3-2-2-1-3-9">
                <text:number>i.</text:number>
                <text:p text:style-name="al">Reserveglastuinbouwontwikkelingsgebied: gebied binnen het glastuinbouw-ontwikkelingsgebied dat pas ontwikkeld wordt als de overige locaties in het betreffende glastuinbouwontwikkelingsgebied zijn benut, of indien er voor een nieuwe glastuin-bouwontwikkeling geen ruimte is in het betreffende glastuinbouwontwikkelingsgebied.</text:p>
              </text:list-item>
              <text:list-item text:style-override="id1-3-2-2-1-3-10">
                <text:number>j.</text:number>
                <text:p text:style-name="al">Groene ontwikkelingszone: zone die bestaat uit gebieden met andere bestemmingen dan natuur die ruimtelijk verweven zijn met het GNN en daar functioneel mee samenhangen en waarin wordt ingezet op versterking van die samenhang tussen inliggende en aangrenzende natuurgebieden;</text:p>
              </text:list-item>
              <text:list-item text:style-override="id1-3-2-2-1-3-11">
                <text:number>k.</text:number>
                <text:p text:style-name="al">Grondwaterbeschermingsgebied: Beschermingsgebied aangewezen op grond van artikel 1.2, tweede lid, onder a van de Wet Milieubeheer;</text:p>
              </text:list-item>
              <text:list-item text:style-override="id1-3-2-2-1-3-12">
                <text:number>l.</text:number>
                <text:p text:style-name="al">kas: constructie van glas, kunststof of een andere materiaalsoort voor een overkapte teelt of veredeling van gewassen;</text:p>
              </text:list-item>
              <text:list-item text:style-override="id1-3-2-2-1-3-13">
                <text:number>m.</text:number>
                <text:p text:style-name="al">langdurige pachter: pachter met pachtovereenkomst met betrekking tot een perceel grond met een minimale duur van 6 jaar;</text:p>
              </text:list-item>
              <text:list-item text:style-override="id1-3-2-2-1-3-14">
                <text:number>n.</text:number>
                <text:p text:style-name="al">Nationaal Landschap: gebied met internationaal zeldzame of unieke en nationaal kenmerkende landschapskwaliteiten en in samenhang daarmee bijzondere natuurlijke en recreatieve kwaliteiten zoals aangewezen door het bevoegd gezag; </text:p>
              </text:list-item>
              <text:list-item text:style-override="id1-3-2-2-1-3-15">
                <text:number>o.</text:number>
                <text:p text:style-name="al">overig gebied: gebied dat ligt buiten (Reserve)Glastuinbouwontwikkelingsgebied, Gelders Natuurnetwerk, Groene ontwikkelingszone, Waardevol open gebied, Nationaal landschap, Grondwaterbeschermingsgebied, Extensiveringsgebied glastuinbouw, Regionaal cluster glastuinbouw;</text:p>
              </text:list-item>
              <text:list-item text:style-override="id1-3-2-2-1-3-16">
                <text:number>p.</text:number>
                <text:p text:style-name="al">projectbureau herstructurering glastuinbouw : het projectbureau van het publieke samen-werkingsverband tussen de provincie Gelderland en gemeente Lingewaard, dat uitvoering geeft aan de uitvoeringsovereenkomst tussen provincie Gelderland en gemeente Lingewaard inzake de herstructurering van het glastuinbouwgebied Huissen-Angeren, d.d. december 2010 of het projectbureau van het openbaar lichaam van het samenwerkingsverband Glastuinbouwproject Bommelerwaard ingesteld op grond van de Wet gemeenschappelijke regelingen dat uitvoering geeft aan de samenwerkings-overeenkomst "herstructurering glastuinbouw en paddenstoelenteelt Bommelerwaard" die is afgesloten tussen provincie Gelderland , gemeente Zaltbommel, gemeente Maasdriel en het waterschap Rivierenland d.d. 9 december 2009;</text:p>
              </text:list-item>
              <text:list-item text:style-override="id1-3-2-2-1-3-17">
                <text:number>q.</text:number>
                <text:p text:style-name="al">regionaal cluster glastuinbouw: gebied voor glastuinbouwontwikkeling buiten de glastuinbouwontwikkelingsgebieden;</text:p>
              </text:list-item>
              <text:list-item text:style-override="id1-3-2-2-1-3-18">
                <text:number>r.</text:number>
                <text:p text:style-name="al">solitair gelegen glastuinbouwbedrijf: glastuinbouwbedrijf buiten een glastuinbouwontwikkelingsgebied of reserve-glastuinbouwontwikkelingsgebied en een regionaal cluster glastuinbouw;</text:p>
              </text:list-item>
              <text:list-item text:style-override="id1-3-2-2-1-3-19">
                <text:number>s.</text:number>
                <text:p text:style-name="al">sprokkellocaties: geïndexeerd aantal te saneren m2 glas of paddenstoelencel voor het te verplaatsen glastuinbouwbedrijf; </text:p>
              </text:list-item>
              <text:list-item text:style-override="id1-3-2-2-1-3-20">
                <text:number>t.</text:number>
                <text:p text:style-name="al">Verordening: Verordening POP3 subsidies provincie Gelderland;</text:p>
              </text:list-item>
              <text:list-item text:style-override="id1-3-2-2-1-3-21">
                <text:number>u.</text:number>
                <text:p text:style-name="al">volwaardig in gebruik: het gebruik van een agrarisch bedrijf dat naar de aard en omvang zodanig is dat het gehele inkomen van één persoon afkomstig is uit het bedrijf, de gehele arbeidsinzet aan het bedrijf besteed wordt en waarvan de continuïteit voor minimaal de afgelopen drie jaar is aangetoond;</text:p>
              </text:list-item>
              <text:list-item text:style-override="id1-3-2-2-1-3-22">
                <text:number>v.</text:number>
                <text:p text:style-name="al">Waardevol open gebied: gebied waar grootschalige openheid als kernkwaliteit geldt.</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2.1</text:number>
                <text:p text:style-name="al">Subsidie voor de activiteit zoals genoemd in artikel 2.4.1 aanhef en onder b van de Verordening kan alleen worden verstrekt indien sprake is van de verplaatsing van:</text:p>
                <text:list text:style-name="id1-3-2-2-2-2-3">
                  <text:list-item text:style-override="id1-3-2-2-2-2-3-1">
                    <text:number>a.</text:number>
                    <text:p text:style-name="al">een solitair gelegen glastuinbouwbedrijf dat verplaatst wordt naar een (reserve)glastuinbouwontwikkelingsgebied Bergerden-Huissen of de Bommelerwaard of een regionaal cluster glastuinbouw in Tuil, Elst en Voorst; of </text:p>
                  </text:list-item>
                  <text:list-item text:style-override="id1-3-2-2-2-2-3-2">
                    <text:number>b.</text:number>
                    <text:p text:style-name="al">een glastuinbouwbedrijf dat verplaatst wordt binnen een glastuinbouw-ontwikkelingsgebied of reserve-glastuinbouwontwikkelingsgebied in Bergerden-Huissen of de Bommelerwaard of een regionaal cluster glastuinbouw in Tuil, Elst en Voorst.</text:p>
                  </text:list-item>
                </text:list>
              </text:list-item>
              <text:list-item text:style-override="id1-3-2-2-2-3">
                <text:number>2.2</text:number>
                <text:p text:style-name="al">Op grond van artikel 1.12, tweede lid van de Verordening, kan ook subsidie worden verstrekt voor de voorbereidingskosten zoals bedoeld in artikel 1.12, derde lid van de Verordening, mits zij gemaakt zijn binnen één jaar voordat de aanvraag om subsidie is ingediend.</text:p>
                <text:p text:style-name="al"/>
              </text:list-item>
              <text:list-item text:style-override="id1-3-2-2-2-4">
                <text:number>2.3</text:number>
                <text:p text:style-name="al">Op grond van artikel 2.4.4. van de Verordening wordt subsidie voor de activiteit zoals genoemd in artikel 2.4.1. aanhef en onder b van de Verordening slechts verstrekt voor de in artikel 2.4.4. aanhef en onder a en b van de Verordening genoemde kosten. </text:p>
                <text:p text:style-name="al"/>
              </text:list-item>
              <text:list-item text:style-override="id1-3-2-2-2-5">
                <text:number>2.4</text:number>
                <text:p text:style-name="al">Op grond van artikel 2.4.2 van de Verordening wordt subsidie voor de activiteiten als bedoeld in artikel 2.4.1 aanhef en onder b, van de Verordening slechts verstrekt aan:</text:p>
                <text:list text:style-name="id1-3-2-2-2-5-3">
                  <text:list-item text:style-override="id1-3-2-2-2-5-3-1">
                    <text:number>a.</text:number>
                    <text:p text:style-name="al">landbouwers die op moment van subsidieaanvraag eigenaar zijn van een volwaardig in gebruik zijnd te verplaatsen glastuinbouwbedrijf; </text:p>
                  </text:list-item>
                  <text:list-item text:style-override="id1-3-2-2-2-5-3-2">
                    <text:number>b.</text:number>
                    <text:p text:style-name="al">langdurig pachters die op moment van subsidieaanvraag eigenaar zijn van een volwaardig in gebruik zijnd te verplaatsen glastuinbouwbedrijf.</text:p>
                  </text:list-item>
                </text:list>
              </text:list-item>
              <text:list-item text:style-override="id1-3-2-2-2-6">
                <text:number>2.5</text:number>
                <text:p text:style-name="al">Onverminderd het bepaalde in artikel 1.7 tweede lid van de Verordening bevat een aanvraag om subsidie voor een activiteit als bedoeld in artikel 2.4.1. aanhef en onder b van de Verordening tevens: </text:p>
                <text:list text:style-name="id1-3-2-2-2-6-3">
                  <text:list-item text:style-override="id1-3-2-2-2-6-3-1">
                    <text:number>a.</text:number>
                    <text:p text:style-name="al">een bewijs waaruit blijkt dat alle achterblijvende bedrijfsgebouwen volledig worden gesloopt;</text:p>
                  </text:list-item>
                  <text:list-item text:style-override="id1-3-2-2-2-6-3-2">
                    <text:number>b.</text:number>
                    <text:p text:style-name="al">een bewijs van de subsidieaanvrager waaruit blijkt dat hij eigenaar of langdurig pachter is of wordt van de bedrijfsgebouwen en gronden op de nieuwe vestigingslocatie. Het bewijs kan worden geleverd door middel van een transportakte, koopovereenkomst of pachtovereenkomst;</text:p>
                  </text:list-item>
                  <text:list-item text:style-override="id1-3-2-2-2-6-3-3">
                    <text:number>c.</text:number>
                    <text:p text:style-name="al">in geval er sprake is van verplaatsing van een solitair gelegen glastuinbouwbedrijf naar een (reserve)glastuinbouwontwikkelingsgebied een verklaring of bewijs van de eigenaar van de grond waaruit blijkt dat: </text:p>
                    <text:list text:style-name="id1-3-2-2-2-6-3-3-3">
                      <text:list-item text:style-override="id1-3-2-2-2-6-3-3-3-1">
                        <text:number>i.</text:number>
                        <text:p text:style-name="al">op de achtergebleven gronden geen nieuw glastuinbouwbedrijf gevestigd zal worden; </text:p>
                      </text:list-item>
                      <text:list-item text:style-override="id1-3-2-2-2-6-3-3-3-2">
                        <text:number>ii.</text:number>
                        <text:p text:style-name="al">voormelde last als kwalitatieve verplichting opgelegd zal worden aan diegenen die de grond onder bijzondere titel zullen verkrijgen en als zodanig is opgenomen in de koopovereenkomst en/of de notariële akte; en </text:p>
                      </text:list-item>
                      <text:list-item text:style-override="id1-3-2-2-2-6-3-3-3-3">
                        <text:number>iii.</text:number>
                        <text:p text:style-name="al">de gemeente schriftelijk is verzocht de glastuinbouwbestemming van het oorspronkelijke perceel waar het glastuinbouwbedrijf stond en de eveneens in eigendom belendende percelen te ontdoen van de bestemming glastuinbouw voor zover het oorspronkelijke perceel niet is gelegen binnen een glastuinbouwontwikkelingsgebied; </text:p>
                      </text:list-item>
                      <text:list-item text:style-override="id1-3-2-2-2-6-3-3-3-4">
                        <text:number>iv.</text:number>
                        <text:p text:style-name="al">er overeenstemming is bereikt met het desbetreffende projectbureau herstructurering over de locatie van de nieuwbouw;</text:p>
                      </text:list-item>
                    </text:list>
                  </text:list-item>
                  <text:list-item text:style-override="id1-3-2-2-2-6-3-4">
                    <text:number>d.</text:number>
                    <text:p text:style-name="al">in geval er sprake is van verplaatsing van een glastuinbouwbedrijf binnen een glastuinbouwontwikkelingsgebied of reserveglastuinbouwontwikkelingsgebied: </text:p>
                    <text:list text:style-name="id1-3-2-2-2-6-3-4-3">
                      <text:list-item text:style-override="id1-3-2-2-2-6-3-4-3-1">
                        <text:number>i.</text:number>
                        <text:p text:style-name="al">een bewijs van de eigenaar van de grond waaruit blijkt dat er overeenstemming is bereikt met het desbetreffende projectbureau herstructurering over de wijze waarop en voorwaarden waaronder de gronden beschikbaar komen voor de herstructurering;</text:p>
                      </text:list-item>
                      <text:list-item text:style-override="id1-3-2-2-2-6-3-4-3-2">
                        <text:number>ii.</text:number>
                        <text:p text:style-name="al">een bewijs van de eigenaar van de grond van een binnen een glastuinbouwontwikkelingsgebied te verplaatsen glastuinbouwbedrijf, waaruit blijkt dat de verplaatsing een aantoonbare verbetering van de ruimtelijke structuur tot gevolg heeft. </text:p>
                      </text:list-item>
                    </text:list>
                  </text:list-item>
                </text:list>
              </text:list-item>
            </text:list>
          </text:section>
          <text:section text:name="artikel_id1-3-2-2-3" text:style-name="artikel">
            <text:p text:style-name="artikel_kop_titel"><text:span text:style-name="artikel_kop_label">Artikel</text:span> <text:span text:style-name="artikel_kop_nr">3</text:span> Hoogte subsidie</text:p>
            <text:list text:style-name="id1-3-2-2-3-2">
              <text:list-item text:style-override="id1-3-2-2-3-2">
                <text:number>3.1</text:number>
                <text:p text:style-name="al">Overeenkomstig artikel 2.4.7 van de Verordening bedraagt de subsidie 100% ten behoeve van een bedrijfsverplaatsing voor zover dit niet leidt tot een verhoging van de productiecapaciteit, de waarde of de rentabiliteit van de onderneming of 40% van de subsidiabele kosten ten behoeve van een bedrijfsverplaatsing voor zover dit leidt tot een verhoging van de productiecapaciteit, de waarde of rentabiliteit van de onderneming.</text:p>
              </text:list-item>
              <text:list-item text:style-override="id1-3-2-2-3-3">
                <text:number>3.2</text:number>
                <text:p text:style-name="al">De subsidie bedraagt maximaal € 1.000.000,-- per aanvraag. De subsidie kan echter nooit hoger zijn dan het aantal te saneren m2 glas vermenigvuldigd met € 25,--. Het is tevens mogelijk om paddenstoelencellen in te brengen als sprokkellocatie. Daarbij wordt 1 m2 paddenstoelencel gelijkgesteld aan 5 m2 glas en vooraf aan de indexering daartoe omgerekend.</text:p>
              </text:list-item>
              <text:list-item text:style-override="id1-3-2-2-3-4">
                <text:number>3.3</text:number>
                <text:p text:style-name="al">In aanvulling op artikel 1.23 lid 4 van de Verordening kan de bevoorschotting op basis van realisatie niet meer zijn dan 80% van de subsidiabele kosten.</text:p>
              </text:list-item>
            </text:list>
          </text:section>
          <text:section text:name="artikel_id1-3-2-2-4" text:style-name="artikel">
            <text:p text:style-name="artikel_kop_titel"><text:span text:style-name="artikel_kop_label">Artikel</text:span> <text:span text:style-name="artikel_kop_nr">4</text:span> Rangschikking</text:p>
            <text:list text:style-name="id1-3-2-2-4-2">
              <text:list-item text:style-override="id1-3-2-2-4-2">
                <text:number> 4.1 </text:number>
                <text:p text:style-name="al"> Voor de rangschikking van subsidieaanvragen die toezien op artikel 2.4.1 aanhef en onder b van de Verordening worden de volgende criteria gehanteerd:</text:p>
                <text:p text:style-name="al"/>
              </text:list-item>
              <text:list-item text:style-override="id1-3-2-2-4-3">
                <text:number> 4.1.1. </text:number>
                <text:p text:style-name="al">Kosteneffectiviteit</text:p>
                <text:p text:style-name="al"/>
                <text:p text:style-name="al">
              <text:span text:style-name="nadrukcur">Wegingsfactor</text:span>
            </text:p>
                <text:p text:style-name="al">Het criterium kosteneffectiviteit heeft een wegingsfactor 3.</text:p>
                <text:p text:style-name="al"/>
                <text:p text:style-name="al">
              <text:span text:style-name="nadrukcur">Berekening kosteneffectiviteit</text:span>
            </text:p>
                <text:p text:style-name="al">De kosteneffectiviteit wordt berekend door de gevraagde subsidie te delen door het geïndexeerd aantal vierkante meter te saneren kas. Hierbij wordt het aantal vierkante meters te saneren kas geïndexeerd door dit aantal te vermenigvuldigen met de volgende factor: </text:p>
                <text:list text:style-name="id1-3-2-2-4-3-9">
                  <text:list-item text:style-override="id1-3-2-2-4-3-9-1">
                    <text:number>•</text:number>
                    <text:p text:style-name="al">voor een sanering van glas in een in beleidsdocumenten expliciet aangewezen natuurnetwerk, groene ontwikkelingszone of grondwaterbeschermingsgebied: factor 2</text:p>
                  </text:list-item>
                  <text:list-item text:style-override="id1-3-2-2-4-3-9-2">
                    <text:number>•</text:number>
                    <text:p text:style-name="al">voor een sanering van glas in een in beleidsdocumenten expliciet aangewezen nationaal landschap of als waardevol aangewezen open gebied: factor 1,8, </text:p>
                  </text:list-item>
                  <text:list-item text:style-override="id1-3-2-2-4-3-9-3">
                    <text:number>•</text:number>
                    <text:p text:style-name="al">voor een sanering van glas in een in beleidsdocumenten expliciet aangewezen extensiveringsgebied glastuinbouw: factor 1,6 </text:p>
                  </text:list-item>
                  <text:list-item text:style-override="id1-3-2-2-4-3-9-4">
                    <text:number>•</text:number>
                    <text:p text:style-name="al">voor een sanering van glas in een in beleidsdocumenten expliciet aangewezen overige aangewezen gebieden: factor 1,4.</text:p>
                    <text:p text:style-name="al"/>
                    <text:p text:style-name="al">
                  <text:span text:style-name="nadrukcur">Score:</text:span>
                </text:p>
                    <text:p text:style-name="al">De score wordt bepaald door de verhouding van de aangevraagde subsidie gedeeld door het geïndexeerd aantal te saneren m2 glas ten opzichte van het ‘gemiddeld subsidiebedrag/m2 geïndexeerd gesaneerd glas uitgedrukt in €/m2:</text:p>
                  </text:list-item>
                  <text:list-item text:style-override="id1-3-2-2-4-3-9-5">
                    <text:number>•</text:number>
                    <text:p text:style-name="al">1 punt: Bij een gevraagde subsidie die in verhouding tot het geïndexeerd aantal m2 te saneren kas in de betreffende regio meer is dan het gemiddeld subsidiebedrag/m2 geïndexeerd gesaneerd glas</text:p>
                  </text:list-item>
                  <text:list-item text:style-override="id1-3-2-2-4-3-9-6">
                    <text:number>•</text:number>
                    <text:p text:style-name="al">2 punten: bij een gevraagde subsidie die in verhouding tot het geïndexeerd aantal m2 te saneren kas in de betreffende regio gelijk is aan het gemiddeld subsidiebedrag/m2 geïndexeerd gesaneerd glas</text:p>
                  </text:list-item>
                  <text:list-item text:style-override="id1-3-2-2-4-3-9-7">
                    <text:number>•</text:number>
                    <text:p text:style-name="al">3 punten: bij een gevraagde subsidie die, in verhouding tot het geïndexeerd aantal m2 te saneren kas in de betreffende regio minder is dan het gemiddeld subsidiebedrag/m2 geïndexeerd gesaneerd glas</text:p>
                  </text:list-item>
                  <text:list-item text:style-override="id1-3-2-2-4-3-9-8">
                    <text:number>•</text:number>
                    <text:p text:style-name="al">4 punten: bij een gevraagde subsidie die in verhouding tot het geïndexeerd aantal m2 te saneren kas in de betreffende regio meer dan 15% lager is dan het gemiddeld subsidiebedrag/m2 geïndexeerd gesaneerd glas.</text:p>
                    <text:p text:style-name="al"/>
                  </text:list-item>
                </text:list>
              </text:list-item>
              <text:list-item text:style-override="id1-3-2-2-4-4">
                <text:number> 4.1.2 </text:number>
                <text:p text:style-name="al">Effectiviteit van de maatregel bedrijfsverplaatsing</text:p>
                <text:p text:style-name="al"/>
                <text:p text:style-name="al">
              <text:span text:style-name="nadrukcur">Wegingsfactor</text:span>
            </text:p>
                <text:p text:style-name="al">Dit criterium heeft een wegingsfactor 2. </text:p>
                <text:p text:style-name="al"/>
                <text:p text:style-name="al">
              <text:span text:style-name="nadrukcur">Bepaling</text:span>
            </text:p>
                <text:p text:style-name="al">De effectiviteit van het project / de projectactiviteiten wordt bepaald door de effecten die de bedrijfsverplaatsing zal hebben. Deze uitwerking wordt met name bepaald door het gebied waar het bedrijf uit verplaatst wordt en de totale omvang van het aantal m2 glas van het te verplaatsen bedrijf. </text:p>
                <text:p text:style-name="al"/>
                <text:p text:style-name="al">
              <text:span text:style-name="nadrukcur">Score</text:span>
            </text:p>
                <text:p text:style-name="al">De maximum score bedraagt 4 punten:</text:p>
                <text:list text:style-name="id1-3-2-2-4-4-12">
                  <text:list-item text:style-override="id1-3-2-2-4-4-12-1">
                    <text:number>•</text:number>
                    <text:p text:style-name="al">1 punt: indien het project niet beoogt om na afloop van het project de geografische of thematische einddoelen te halen zoals een verbetering van de waterkwaliteit of realisatie van een natuurgebied op de achterblijvende locatie. Bijvoorbeeld omdat er nog vele andere maatregelen nodig zijn waarvan nog niet aannemelijk kan worden gemaakt dat die ook worden gerealiseerd vanwege het ontbreken van bijvoorbeeld de financiële middelen of het draagvlak. </text:p>
                  </text:list-item>
                  <text:list-item text:style-override="id1-3-2-2-4-4-12-2">
                    <text:number>•</text:number>
                    <text:p text:style-name="al">2 punten: indien de bedrijfsverplaatsing een geografische of inhoudelijke deelmaatregel betreft. Indien bij een geografisch deelproject sprake is van een zodanige integrale aanpak dat dit gebied na afloop klaar is of bij een thematisch deelproject sprake is van een aanpak waarbij na afloop van het project het betreffende thema klaar is. Er is in tegenstelling tot het scenario waar de aanvrager 1 punt voor krijgt, geen sprake van een concrete planperiode voor de realisatie van de geografische of inhoudelijke deelmaatregelen.</text:p>
                  </text:list-item>
                  <text:list-item text:style-override="id1-3-2-2-4-4-12-3">
                    <text:number>•</text:number>
                    <text:p text:style-name="al">3 punten: indien de beleidsdoelstelling na afloop van het project nog niet helemaal is bereikt, maar bijvoorbeeld aanvullende maatregelen zoals sanering of een andere verplaatsing nog nodig zijn.</text:p>
                  </text:list-item>
                  <text:list-item text:style-override="id1-3-2-2-4-4-12-4">
                    <text:number>•</text:number>
                    <text:p text:style-name="al">4 punten: indien de in het openstellingsbesluit geformuleerde beleidsdoelstellingen na afloop van het project volledig zullen zijn bereikt. Met name de emissie op de kwetsbare gebieden is verminderd, het welzijn voor mensen is verbeterd, de agrarische structuur is verbeterd omdat het bedrijf elders duurzaam exploiteert en de vrijkomende agrarische grond wordt toegedeeld aan andere bedrijven.</text:p>
                    <text:p text:style-name="al"/>
                  </text:list-item>
                </text:list>
              </text:list-item>
              <text:list-item text:style-override="id1-3-2-2-4-5">
                <text:number> 4.1.3 </text:number>
                <text:p text:style-name="al">Haalbaarheid</text:p>
                <text:p text:style-name="al"/>
                <text:p text:style-name="al">
              <text:span text:style-name="nadrukcur">Wegingsfactor</text:span>
            </text:p>
                <text:p text:style-name="al">Dit criterium heeft een wegingsfactor 1, met een maximaal te behalen score van 4.</text:p>
                <text:p text:style-name="al"/>
                <text:p text:style-name="al">
              <text:span text:style-name="nadrukcur">Bepaling</text:span>
            </text:p>
                <text:p text:style-name="al">Bezien wordt wat de haalbaarheid van de uitvoering van het project bedrijfsverplaatsing glastuinbouwbedrijf is. Hierbij wordt in samenhang gekeken naar de volgende aspecten</text:p>
                <text:list text:style-name="id1-3-2-2-4-5-9">
                  <text:list-item text:style-override="id1-3-2-2-4-5-9-1">
                    <text:number>a.</text:number>
                    <text:p text:style-name="al">de kwaliteit van het projectplan.</text:p>
                    <text:p text:style-name="al">De kwaliteit van het projectplan wordt beoordeeld aan de hand van de volgende criteria:</text:p>
                    <text:list text:style-name="id1-3-2-2-4-5-9-1-4">
                      <text:list-item text:style-override="id1-3-2-2-4-5-9-1-4-1">
                        <text:number>*</text:number>
                        <text:p text:style-name="al"> gestelde eisen aan de kwaliteit, deskundigheid en ervaring van de projectleider, </text:p>
                      </text:list-item>
                      <text:list-item text:style-override="id1-3-2-2-4-5-9-1-4-2">
                        <text:number>*</text:number>
                        <text:p text:style-name="al"> hoe realistisch is het plan, </text:p>
                      </text:list-item>
                      <text:list-item text:style-override="id1-3-2-2-4-5-9-1-4-3">
                        <text:number>*</text:number>
                        <text:p text:style-name="al"> zijn relevante partijen in voldoende mate bij de uitvoering van het plan betrokken, </text:p>
                      </text:list-item>
                      <text:list-item text:style-override="id1-3-2-2-4-5-9-1-4-4">
                        <text:number>*</text:number>
                        <text:p text:style-name="al"> kent het project een realistische planning, opzet en begroting,</text:p>
                      </text:list-item>
                    </text:list>
                  </text:list-item>
                  <text:list-item text:style-override="id1-3-2-2-4-5-9-2">
                    <text:number>b.</text:number>
                    <text:p text:style-name="al">de mate waarin risicofactoren zijn onderkend en beheersbaar gemaakt zijn.</text:p>
                    <text:p text:style-name="al"> Hierbij wordt gekeken naar:</text:p>
                    <text:list text:style-name="id1-3-2-2-4-5-9-2-4">
                      <text:list-item text:style-override="id1-3-2-2-4-5-9-2-4-1">
                        <text:number>*</text:number>
                        <text:p text:style-name="al"> zekerheid van beschikbaarheid noodzakelijke eigen middelen van alle betrokken partijen</text:p>
                      </text:list-item>
                      <text:list-item text:style-override="id1-3-2-2-4-5-9-2-4-2">
                        <text:number>*</text:number>
                        <text:p text:style-name="al"> zekerheid beschikbaar komen noodzakelijke vergunningen</text:p>
                      </text:list-item>
                      <text:list-item text:style-override="id1-3-2-2-4-5-9-2-4-3">
                        <text:number>*</text:number>
                        <text:p text:style-name="al"> zekerheid van deelname meest relevante partijen aan volledige traject.</text:p>
                      </text:list-item>
                    </text:list>
                  </text:list-item>
                </text:list>
              </text:list-item>
              <text:list-item text:style-override="id1-3-2-2-4-6">
                <text:number/>
                <text:p text:style-name="al">
              <text:span text:style-name="nadrukcur">Score</text:span>
            </text:p>
                <text:p text:style-name="al">De maximum score bedraagt 4 punten.</text:p>
                <text:list text:style-name="id1-3-2-2-4-6-4">
                  <text:list-item text:style-override="id1-3-2-2-4-6-4-1">
                    <text:number>•</text:number>
                    <text:p text:style-name="al">1 punt: project scoort onvoldoende tot matig op één of beide van genoemde aspecten</text:p>
                  </text:list-item>
                  <text:list-item text:style-override="id1-3-2-2-4-6-4-2">
                    <text:number>•</text:number>
                    <text:p text:style-name="al">2 punten: project scoort ten minste voldoende op beide genoemde aspecten</text:p>
                  </text:list-item>
                  <text:list-item text:style-override="id1-3-2-2-4-6-4-3">
                    <text:number>•</text:number>
                    <text:p text:style-name="al">3 punten: project scoort goed op ten minste één van genoemde aspecten, andere aspect is ten minste voldoende</text:p>
                  </text:list-item>
                  <text:list-item text:style-override="id1-3-2-2-4-6-4-4">
                    <text:number>•</text:number>
                    <text:p text:style-name="al">4 punten: project scoort zeer goed op beide genoemde aspecten</text:p>
                    <text:p text:style-name="al"/>
                  </text:list-item>
                </text:list>
              </text:list-item>
              <text:list-item text:style-override="id1-3-2-2-4-7">
                <text:number> 4.1.4 </text:number>
                <text:p text:style-name="al">Urgentie / noodzakelijkheid opgave </text:p>
                <text:p text:style-name="al"/>
                <text:p text:style-name="al">
              <text:span text:style-name="nadrukcur">Wegingsfactor</text:span>
            </text:p>
                <text:p text:style-name="al">Dit criterium heeft een wegingsfactor 2 </text:p>
                <text:p text:style-name="al"/>
                <text:p text:style-name="al">
              <text:span text:style-name="nadrukcur">Bepaling</text:span>
            </text:p>
                <text:p text:style-name="al">Hierbij gaat het om de vraag in hoeverre de opgaven die aangepakt worden geïdentificeerd zijn als opgaven die noodzakelijk aangepakt dienen te worden en op welke termijn die aanpak noodzakelijk is. Bij ligging van een te verplaatsen glastuinbouwbedrijf buiten een aangewezen glastuinbouwontwikkelingsgebied, reserve-glastuinbouwontwikkelingsgebied of een regionaal cluster glastuinbouw is sprake van een noodzakelijke opgave die onmiddellijk of op korte termijn aangepakt dient te worden en zal deze verplaatsing hoog scoren, terwijl verplaatsing van glastuinbouwbedrijven die gelegen zijn in een glastuinbouwontwikkelingsgebied, een reserve-glastuinbouwontwikkelingsgebied of regionaal cluster glastuinbouw geen noodzakelijke opgave is. </text:p>
                <text:p text:style-name="al"/>
                <text:p text:style-name="al">
              <text:span text:style-name="nadrukcur">Score</text:span>:</text:p>
                <text:p text:style-name="al">De maximum score bedraagt 4 punten:</text:p>
                <text:list text:style-name="id1-3-2-2-4-7-12">
                  <text:list-item text:style-override="id1-3-2-2-4-7-12-1">
                    <text:number>•</text:number>
                    <text:p text:style-name="al">1 punt: Ligging te verplaatsen glastuinbouwbedrijf <text:span text:style-name="nadrukvet">in</text:span> een glastuinbouwontwikkelingsgebied, reserve-glastuinbouwontwikkelingsgebied of een regionaal cluster glastuinbouw én binnen <text:span text:style-name="nadrukvet">3</text:span> jaar gerealiseerd;</text:p>
                  </text:list-item>
                  <text:list-item text:style-override="id1-3-2-2-4-7-12-2">
                    <text:number>•</text:number>
                    <text:p text:style-name="al">2 punten: Ligging te verplaatsen glastuinbouwbedrijf <text:span text:style-name="nadrukvet">in</text:span> een glastuinbouwontwikkelingsgebied, reserve-glastuinbouwontwikkelingsgebied of een regionaal cluster glastuinbouw én binnen <text:span text:style-name="nadrukvet">2</text:span> jaar gerealiseerd;</text:p>
                  </text:list-item>
                  <text:list-item text:style-override="id1-3-2-2-4-7-12-3">
                    <text:number>•</text:number>
                    <text:p text:style-name="al">3 punten: Ligging te verplaatsen glastuinbouwbedrijf <text:span text:style-name="nadrukvet">buiten</text:span> een glastuinbouw-ontwikkelingsgebied, een reserve-glastuinbouwontwikkelingsgebied of een regionaal cluster glastuinbouw én binnen <text:span text:style-name="nadrukvet">3</text:span> jaar gerealiseerd;</text:p>
                  </text:list-item>
                  <text:list-item text:style-override="id1-3-2-2-4-7-12-4">
                    <text:number>•</text:number>
                    <text:p text:style-name="al">4 punten: Ligging te verplaatsen glastuinbouwbedrijf <text:span text:style-name="nadrukvet">buiten</text:span> een glastuinbouw-ontwikkelingsgebied, een reserve-glastuinbouwontwikkelingsgebied of een regionaal cluster glastuinbouw én binnen <text:span text:style-name="nadrukvet">2</text:span> jaar gerealiseerd.</text:p>
                  </text:list-item>
                </text:list>
              </text:list-item>
            </text:list>
            <text:p text:style-name="al"/>
            <text:p text:style-name="al">4.2 Indien een aanvraag in totaal minder dan 18 gewogen punten behaalt, wordt de aanvraag om subsidie geweigerd.</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nadere regels “ Openstelling Verplaatsing van glastuinbouwbedrijven gericht op de verbetering van de landbouwinfrastructuur (POP3 september 2017).”</text:p>
            <text:p text:style-name="al"/>
            <text:list text:style-name="id1-3-2-2-5-4">
              <text:list-item text:style-override="id1-3-2-2-5-4-1">
                <text:number>V.</text:number>
                <text:p text:style-name="al">Dit besluit treedt in werking met ingang van de dag na de datum van uitgifte van het Provinciaal Blad waarin het wordt geplaatst.</text:p>
              </text:list-item>
            </text:list>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mw. S.A.M. Pancras</text:span></text:p>
          </text:section>
        </text:section>
        <text:section text:name="nota-toelichting_id1-3-2-4" text:style-name="nota-toelichting">
          <text:p text:style-name="kop_level0"><text:span text:style-name="label"/> <text:span text:style-name="nr"/> TOELICHTING</text:p>
          <text:p text:style-name="al">
          <text:span text:style-name="nadrukondlijn">Algemeen kader</text:span>
        </text:p>
          <text:p text:style-name="al"/>
          <text:p text:style-name="al">De provincie Gelderland stimuleert een toekomstbestendige glastuinbouw en richt zich daarom op de concentratie van glastuinbouwbedrijven in een beperkt aantal gebieden namelijk de twee glastuinbouwontwikkelingsgebieden Bergerden-Huissen en Bommelerwaard en de drie regionale clusters voor glastuinbouwontwikkeling Tuil, Est en Voorst.</text:p>
          <text:p text:style-name="al">Concentratie levert diverse schaalvoordelen op voor de zich daar vestigende bedrijven op het gebied van o.a. voorzieningen, infrastructuur en energie. Hierdoor kunnen bedrijven zich op de nieuwe locatie zich weer verder ontwikkelen.</text:p>
          <text:p text:style-name="al"/>
          <text:p text:style-name="al">In deze nieuwe openstelling worden ook verplaatsingen naar reserveglastuinbouw-ontwikkelingsgebieden financieel ondersteund. Voorwaarde is wel dat het planologisch kader de verplaatsing mogelijk maakt. </text:p>
          <text:p text:style-name="al">Verder wordt het ook mogelijk om paddenstoelencellen als sprokkellocatie in te brengen. Dit omdat o.a. ook het sprokkelglas opraakt en met het verwijderen van overtollige paddenstoelen-cellen ook een ruimtelijke kwaliteitsbijdrage wordt geleverd. </text:p>
          <text:p text:style-name="al"/>
          <text:p text:style-name="al">
          <text:span text:style-name="nadrukondlijn">Artikelsgewijze toelichting </text:span>
        </text:p>
          <text:p text:style-name="al"/>
          <text:p text:style-name="al">
          <text:span text:style-name="nadrukcur">Artikel 1 onder a</text:span>
        </text:p>
          <text:p text:style-name="al">De herstructureringsopgave is nader uitgewerkt in de Omgevingsvisie provincie Gelderland en de Omgevingsverordening provincie Gelderland (juni 2017).</text:p>
          <text:p text:style-name="al"/>
          <text:p text:style-name="al">
          <text:span text:style-name="nadrukcur">Artikel 1 onder d</text:span>
        </text:p>
          <text:p text:style-name="al">De geometrische plaatsbepaling van de extensiveringsgebieden is vervat in het GML-bestand NL.IMRO.9925.PVOmgverordening-vst1 en is verbeeld op de Omgevingsverordening Gelderland behorende kaart Regels Glastuinbouw.</text:p>
          <text:p text:style-name="al"/>
          <text:p text:style-name="al">
          <text:span text:style-name="nadrukcur">Artikel 1 onder e</text:span>
        </text:p>
          <text:p text:style-name="al">De geometrische plaatsbepaling van het GNN is vervat in het GML-bestand NL.IMRO.9925.PVOmgverordening-vst1 en is verbeeld op de Omgevingsverordening Gelderland behorende kaart Regels Natuur.</text:p>
          <text:p text:style-name="al"/>
          <text:p text:style-name="al">
          <text:span text:style-name="nadrukcur">Artikel 1 onder f</text:span>
        </text:p>
          <text:p text:style-name="al">Het gemiddelde subsidiebedrag per m² is € 14,--. </text:p>
          <text:p text:style-name="al"/>
          <text:p text:style-name="al">
          <text:span text:style-name="nadrukcur">Artikel 1 onder h</text:span>
        </text:p>
          <text:p text:style-name="al">De geometrische plaatsbepaling van de glastuinbouwontwikkelingsgebieden is vervat in het GML-bestand NL.IMRO.9925.PVOmgverordening-vst1 en is verbeeld op de bij de Omgevingsverordening provincie Gelderland behorende kaart Regels Glastuinbouw.</text:p>
          <text:p text:style-name="al"/>
          <text:p text:style-name="al">
          <text:span text:style-name="nadrukcur">Artikel 1 onder i</text:span>
        </text:p>
          <text:p text:style-name="al">De geometrische plaatsbepaling van de (reserve)glastuinbouwontwikkelingsgebieden is vervat in het GML-bestand NL.IMRO.9925.PVOmgevingsverordening-vst1 en is verbeeld op de bij de Omgevingsverordening Gelderland behorende kaart Regels Glastuinbouw.</text:p>
          <text:p text:style-name="al"/>
          <text:p text:style-name="al">
          <text:span text:style-name="nadrukcur">Artikel 1 onder j</text:span>
        </text:p>
          <text:p text:style-name="al">De geometrische plaatsbepaling van de Groene Ontwikkelingszone is vervat in het GML-bestand L.IMRO.9925PVOmgevingsverordening-vst1 en is verbeeld op de Omgevingsverordening Gelderland behorende kaart Regels Natuur.</text:p>
          <text:p text:style-name="al"/>
          <text:p text:style-name="al">
          <text:span text:style-name="nadrukcur">Artikel 1 onder k</text:span>
        </text:p>
          <text:p text:style-name="al">De geometrische plaatsbepaling van de grondwaterbeschermingsgebieden is vervat in het L.IMRO.9925.PVOmgverordening-vst1 en is verbeeld op de Omgevingsverordening Gelderland behorende kaart Regels Water en Milieu.</text:p>
          <text:p text:style-name="al"/>
          <text:p text:style-name="al">
          <text:span text:style-name="nadrukcur">Artikel 1 onder q</text:span>
        </text:p>
          <text:p text:style-name="al">De geometrische plaatsbepaling van de regionale clusters glastuinbouw is vervat in GML-bestand L.IMRO.9925.PVOmgevingsverordening-vst1 en is verbeeld op de Omgevingsverordening Gelderland behorende kaart Regels Glastuinbouw.</text:p>
          <text:p text:style-name="al"/>
          <text:p text:style-name="al">
          <text:span text:style-name="nadrukcur">Artikel 1 onder v</text:span>
        </text:p>
          <text:p text:style-name="al">De geometrische plaatsbepaling van de waardevol open gebieden is vervat in het GML-bestand NL.IMRO.9925.PVOmgverordening-vst1 en is verbeeld op de Omgevings-verordening Gelderland behorende kaart Regels Landschap.</text:p>
          <text:p text:style-name="al"/>
          <text:p text:style-name="al">
          <text:span text:style-name="nadrukcur">Artikel 2.1</text:span>
        </text:p>
          <text:p text:style-name="al">Er is sprake van een aantoonbare verbetering van de ruimtelijke structuur als de verplaatsing de herstructurering van het betreffende gebied ten goede komt. De herstructureringsgebieden zijn opgenomen in de Omgevingsvisie en de Omgevingsverordening van de provincie Gelderland. </text:p>
          <text:p text:style-name="al"/>
          <text:p text:style-name="al">
          <text:span text:style-name="nadrukcur">Artikel 2.4</text:span>
        </text:p>
          <text:p text:style-name="al">De subsidie is bedoeld voor verplaatsing, niet voor nieuwvestiging. Het te verplaatsen glastuinbouwbedrijf moet op het moment van aanvraag volwaardig in gebruik zijn. Met andere woorden moet het bedrijf de afgelopen drie jaren hebben kunnen voorzien in het levens-onderhoud van ten minste één persoon.</text:p>
          <text:p text:style-name="al"/>
          <text:p text:style-name="al">
          <text:span text:style-name="nadrukcur">Artikel 2.5</text:span>
        </text:p>
          <text:p text:style-name="al">Bij de subsidieaanvraag dient de aanvrager een koopcontract van de nieuwe locatie te overleggen. Dit koopcontract moet een ontbindende voorwaarde bevatten met betrekking tot het rond krijgen van de financiering.</text:p>
          <text:p text:style-name="al">Subsidie voor verplaatsing van een solitair gelegen (reserve)glastuinbouwontwikkelingsgebied of een regionaal cluster is alleen mogelijk als de glastuinbouwbestemming op de oude locatie wordt gewijzigd en de bedrijfsgebouwen op de oude locatie worden gesaneerd. Bij verplaatsing binnen een (reserve)glastuinbouwontwikkelingsgebied of een regionaal cluster hoeft de bestemming niet te worden gewijzigd en hoeven de bedrijfsgebouwen niet te worden gesloopt. Het is dan namelijk de bedoeling dat er een ander glastuinbouwbedrijf zich hier kan vestigen.</text:p>
          <text:p text:style-name="al"/>
          <text:p text:style-name="al">
          <text:span text:style-name="nadrukcur">Artikel 3</text:span>
        </text:p>
          <text:p text:style-name="al">De hoogte van de subsidie bedraagt 40% van de investeringskosten op de nieuwe locatie waarbij een maximum subsidie geldt van € 1.000.000,- per aanvraag. De subsidie kan echter niet hoger zijn dan het aantal te saneren vierkante meters kas vermenigvuldigd met 25,- Naast de te saneren eigen kassen kan de aanvrager ook kassen saneren van andere eigenaren op andere locaties in de provincie. Voor deze zogenaamde sprokkellocaties gelden dezelfde voorwaarden als voor de eigen locatie: de bestemming glastuinbouw moet van het perceel af en de kassen met bijbehorende bedrijfsgebouwen dienen te worden gesloopt. De in te brengen sprokkellocaties vallen onder de verantwoordelijkheid van de subsidieontvanger, de provincie Gelderland heeft geen rechtstreeks contact met de eigenaren van deze locaties. Nu wordt ook de mogelijkheid geboden om paddenstoelencellen als sprokkellocatie in te brengen. Daarbij geldt dat 1m2 paddenstoelencel gelijk staat aan 5 m2 glas. De reden hiervoor is dat de sloopkosten (o.a. vanwege asbest) vele malen hoger is dan van glas. </text:p>
          <text:p text:style-name="al"/>
          <text:p text:style-name="al">
          <text:span text:style-name="nadrukcur">Artikel 4</text:span>
        </text:p>
          <text:p text:style-name="al">De rangschikking is gebaseerd op het addendum Handboek selectie POP3-projecten. </text:p>
          <text:p text:style-name="al">Hierbij is uitgegaan van 4 selectiecriteria: </text:p>
          <text:list text:style-name="id1-3-2-4-58">
            <text:list-item text:style-override="id1-3-2-4-58-1">
              <text:number>•</text:number>
              <text:p text:style-name="al">Kosteneffectiviteit; </text:p>
            </text:list-item>
            <text:list-item text:style-override="id1-3-2-4-58-2">
              <text:number>•</text:number>
              <text:p text:style-name="al">effectiviteit;</text:p>
            </text:list-item>
            <text:list-item text:style-override="id1-3-2-4-58-3">
              <text:number>•</text:number>
              <text:p text:style-name="al">haalbaarheid;</text:p>
            </text:list-item>
            <text:list-item text:style-override="id1-3-2-4-58-4">
              <text:number>•</text:number>
              <text:p text:style-name="al">urgentie.</text:p>
            </text:list-item>
          </text:list>
          <text:p text:style-name="al"> </text:p>
          <text:p text:style-name="al">Elk criterium heeft een eigen wegingsfactor. </text:p>
          <text:p text:style-name="al">Per criterium zijn maximaal 4 punten te behalen. </text:p>
          <text:p text:style-name="al"> </text:p>
          <text:p text:style-name="al">
          <text:span text:style-name="nadrukondlijn">Kosteneffectiviteit</text:span>
        </text:p>
          <text:p text:style-name="al">De provincie Gelderland vindt het belangrijk dat kwetsbare gebieden binnen Gelderland worden beschermd. Daarom krijgt sanering van glas in deze gebieden ( Gelders Natuur Netwerk, Groene ontwikkelingszone, grondwaterbeschermingsgebied, Nationaal Landschap, waardevol open gebied, extensiveringsgebied glastuinbouw) voorrang door ze bij indexering een hoger getal mee te geven. De exacte begrenzing van deze gebieden is te vinden op de kaarten behorende bij de Omgevingsverordening Gelderland. </text:p>
          <text:p text:style-name="al">De kosteneffectiviteit wordt berekend door de gevraagde subsidie (maximaal € 1 mio) te delen door het geïndexeerd aantal vierkante meter te saneren kas. Hierbij wordt het aantal vierkante meters te saneren kas geïndexeerd door dit aantal te vermenigvuldigen met de volgende factor: </text:p>
          <text:list text:style-name="id1-3-2-4-66">
            <text:list-item text:style-override="id1-3-2-4-66-1">
              <text:number>•</text:number>
              <text:p text:style-name="al">voor een sanering van glas in een in beleidsdocumenten expliciet aangewezen natuurnetwerk, groene ontwikkelingszone of grondwaterbeschermingsgebied: factor 2</text:p>
            </text:list-item>
            <text:list-item text:style-override="id1-3-2-4-66-2">
              <text:number>•</text:number>
              <text:p text:style-name="al">voor een sanering van glas in een in beleidsdocumenten expliciet aangewezen nationaal landschap of als waardevol aangewezen open gebied: factor 1,8, </text:p>
            </text:list-item>
            <text:list-item text:style-override="id1-3-2-4-66-3">
              <text:number>•</text:number>
              <text:p text:style-name="al">voor een sanering van glas in een in beleidsdocumenten expliciet aangewezen extensiveringsgebied glastuinbouw: factor 1,6 </text:p>
            </text:list-item>
            <text:list-item text:style-override="id1-3-2-4-66-4">
              <text:number>•</text:number>
              <text:p text:style-name="al">voor een sanering van glas in een in beleidsdocumenten expliciet aangewezen overige aangewezen gebieden: factor 1,4.</text:p>
            </text:list-item>
          </text:list>
          <text:p text:style-name="al">  </text:p>
          <text:p text:style-name="al">De score wordt bepaald door de verhouding van de aangevraagde subsidie gedeeld door het geïndexeerd aantal te saneren m2 glas ten opzichte van het ‘gemiddeld subsidiebedrag/m2 geïndexeerd gesaneerd glas (€/m2):</text:p>
          <text:p text:style-name="al">Het gemiddeld subsidiebedrag/m2 geïndexeerd gesaneerd glas wordt hierbij gedefinieerd als: het gemiddelde over de afgelopen drie jaar van de verleende subsidies voor verplaatsing van glastuinbouwbedrijven gedeeld door het geïndexeerd aantal m2 gesaneerd glas van de betreffende verplaatste glastuinbouwbedrijven (€/m2) </text:p>
          <text:p text:style-name="al">Gerekend over de afgelopen drie jaar bedraagt het gemiddeld subsidiebedrag per geïndexeerd gesaneerd vierkante meter glasoppervlak € 14,-.</text:p>
          <text:p text:style-name="al"> </text:p>
          <text:p text:style-name="al">
          <text:span text:style-name="nadrukcur">Score</text:span>:</text:p>
          <text:p text:style-name="al">1 punt: Bij een gevraagde subsidie die (in de betreffende regio) in verhouding tot het geïndexeerd aantal m2 te saneren kas meer dan gemiddeld is</text:p>
          <text:p text:style-name="al">2 punten: bij een gevraagde subsidie die, in verhouding tot het geïndexeerd aantal m2 te saneren kas, gemiddeld is</text:p>
          <text:p text:style-name="al">3 punten: bij een gevraagde subsidie die, in verhouding tot het geïndexeerd aantal m2 te saneren kas, minder dan gemiddeld is</text:p>
          <text:p text:style-name="al">4 punten: bij een gevraagde subsidie die, in verhouding tot het geïndexeerd aantal m2 te saneren kas, aanzienlijk minder dan gemiddeld is, dat wil zeggen meer dan 15% lager dan gemiddeld .</text:p>
          <text:p text:style-name="al"> </text:p>
          <text:p text:style-name="al">Gelet op het belang dat de provincie hecht aan kosteneffectiviteit is de wegingsfactor van dit criterium 3</text:p>
          <text:p text:style-name="al"> </text:p>
          <text:p text:style-name="al">
          <text:span text:style-name="nadrukondlijn">Effectiviteit van de maatregel bedrijfsverplaatsing</text:span>
        </text:p>
          <text:p text:style-name="al">De effectiviteit van het project / de projectactiviteiten wordt bepaald door de effecten die de bedrijfsverplaatsing zal hebben. Deze uitwerking wordt met name bepaald door het gebied waar het bedrijf uit verplaatst wordt en de omvang (in de vorm van oppervlakte glas) van het te verplaatsen bedrijf. </text:p>
          <text:p text:style-name="al"> </text:p>
          <text:p text:style-name="al">
          <text:span text:style-name="nadrukcur">Score</text:span>
        </text:p>
          <text:p text:style-name="al">1 punt: indien het project niet beoogt om na afloop van het project de geografische of thematische einddoelen te halen zoals een verbetering van de waterkwaliteit of realisatie van een natuurgebied op de achterblijvende locatie. Bijvoorbeeld omdat er nog vele andere maatregelen nodig zijn waarvan nog niet aannemelijk kan worden gemaakt dat die ook worden gerealiseerd (kosten, draagvlak).</text:p>
          <text:p text:style-name="al">2 punten: indien de bedrijfsverplaatsing een deelmaatregel betreft, ofwel geografisch, ofwel inhoudelijk en (bij een geografisch deelproject) sprake is van een zodanige integrale aanpak dat dit gebied na afloop klaar is, dan wel (bij een thematisch deelproject) sprake is van een aanpak waarbij na afloop van het project het betreffende thema klaar is. Er is in tegenstelling tot het voorgaande criterium geen sprake van een concrete planperiode voor de realisatie van de overige maatregelen.</text:p>
          <text:p text:style-name="al">3 punten: indien de beleidsdoelstelling na afloop van het project nog niet helemaal is bereikt, maar bijvoorbeeld aanvullende maatregelen zoals sanering of een andere verplaatsing.</text:p>
          <text:p text:style-name="al">4 punten: indien de in het openstellingsbesluit geformuleerde beleidsdoelstelling(en) na afloop van het project volledig zal/zullen zijn bereikt (met name: de emissie op de kwetsbare gebieden is verminderd, het welzijn voor mensen verbeterd, de agrarische structuur verbeterd omdat het bedrijf elders duurzaam continueert resp. vrijkomende agrarische grond wordt toegedeeld aan andere bedrijven).</text:p>
          <text:p text:style-name="al"> </text:p>
          <text:p text:style-name="al">De wegingsfacor van dit criterium bedraagt 2.</text:p>
          <text:p text:style-name="al"/>
          <text:p text:style-name="al">
          <text:span text:style-name="nadrukondlijn">Haalbaarheid</text:span>
        </text:p>
          <text:p text:style-name="al">Bezien wordt wat de haalbaarheid van de uitvoering van het project bedrijfsverplaatsing glastuinbouwbedrijf is. Hierbij wordt in samenhang gekeken naar de volgende aspecten</text:p>
          <text:list text:style-name="id1-3-2-4-93">
            <text:list-item text:style-override="id1-3-2-4-93-1">
              <text:number>a.</text:number>
              <text:p text:style-name="al"> de kwaliteit van het projectplan.</text:p>
              <text:p text:style-name="al">De kwaliteit van het projectplan zal door de adviescommissie worden beoordeeld aan de hand van de volgende criteria:</text:p>
              <text:list text:style-name="id1-3-2-4-93-1-4">
                <text:list-item text:style-override="id1-3-2-4-93-1-4-1">
                  <text:number>*</text:number>
                  <text:p text:style-name="al">gestelde eisen aan de kwaliteit (deskundigheid, ervaring) van de projectleider, </text:p>
                </text:list-item>
                <text:list-item text:style-override="id1-3-2-4-93-1-4-2">
                  <text:number>*</text:number>
                  <text:p text:style-name="al"> hoe realistisch is het plan, </text:p>
                </text:list-item>
                <text:list-item text:style-override="id1-3-2-4-93-1-4-3">
                  <text:number>*</text:number>
                  <text:p text:style-name="al"> zijn relevante partijen in voldoende mate bij de uitvoering van het plan betrokken, </text:p>
                </text:list-item>
                <text:list-item text:style-override="id1-3-2-4-93-1-4-4">
                  <text:number>*</text:number>
                  <text:p text:style-name="al"> kent het project een realistische planning, opzet en begroting,</text:p>
                </text:list-item>
              </text:list>
            </text:list-item>
          </text:list>
          <text:list text:style-name="id1-3-2-4-94">
            <text:list-item text:style-override="id1-3-2-4-94-1">
              <text:number>b.</text:number>
              <text:p text:style-name="al"> de mate waarin risico-factoren zijn onderkend en beheersbaar gemaakt zijn. Hierbij zal gekeken worden naar:</text:p>
              <text:list text:style-name="id1-3-2-4-94-1-3">
                <text:list-item text:style-override="id1-3-2-4-94-1-3-1">
                  <text:number>*</text:number>
                  <text:p text:style-name="al"> zekerheid van beschikbaarheid noodzakelijke eigen middelen van alle betrokken partijen * zekerheid beschikbaar komen noodzakelijke vergunningen * zekerheid van deelname meest relevante partijen aan volledige traject.</text:p>
                </text:list-item>
              </text:list>
            </text:list-item>
          </text:list>
          <text:p text:style-name="al"> </text:p>
          <text:p text:style-name="al">
          <text:span text:style-name="nadrukcur">Score</text:span>
        </text:p>
          <text:p text:style-name="al">1 punt: project scoort onvoldoende tot matig op één of beide van genoemde aspecten</text:p>
          <text:p text:style-name="al">2 punten: project scoort ten minste voldoende op beide genoemde aspecten</text:p>
          <text:p text:style-name="al">3 punten: project scoort goed op ten minste één van genoemde aspecten, andere aspect is ten minste voldoende</text:p>
          <text:p text:style-name="al">4 punten: project scoort zeer goed op beide genoemde aspecten.</text:p>
          <text:p text:style-name="al"> </text:p>
          <text:p text:style-name="al">Dit criterium wordt relatief minder zwaar gewogen en heeft daarom een wegingsfactor 1.</text:p>
          <text:p text:style-name="al"> </text:p>
          <text:p text:style-name="al">
          <text:span text:style-name="nadrukondlijn">Urgentie / noodzakelijkheid opgave </text:span>
        </text:p>
          <text:p text:style-name="al">Hierbij gaat het om de vraag in hoeverre de opgave(n) die aangepakt worden geïdentificeerd zijn als opgaven die noodzakelijk aangepakt dienen te worden en op welke termijn die aanpak noodzakelijk is. Zo zal er bij ligging van een te verplaatsen glastuinbouwbedrijf buiten een aangewezen (reserve)glastuinbouwontwikkelingsgebied of een regionaal cluster glastuinbouw sprake zijn van een noodzakelijke opgave die onmiddellijk of op korte termijn aangepakt dient te worden en dus hoog scoren, terwijl verplaatsing van glastuinbouwbedrijven die gelegen zijn in een (reserve)glastuinbouwontwikkelingsgebied of regionaal cluster glastuinbouw geen noodzakelijke opgave is . </text:p>
          <text:p text:style-name="al"> </text:p>
          <text:p text:style-name="al">
          <text:span text:style-name="nadrukcur">Score</text:span>
        </text:p>
          <text:p text:style-name="al">1 punt: Ligging te verplaatsen glastuinbouwbedrijf <text:span text:style-name="nadrukvet">in</text:span> een (reserve)Glastuinbouwontwikkelingsgebied of een regionaal cluster glastuinbouw én binnen <text:span text:style-name="nadrukvet">3</text:span> jaar gerealiseerd</text:p>
          <text:p text:style-name="al">2 punten: Ligging te verplaatsen glastuinbouwbedrijf <text:span text:style-name="nadrukvet">in</text:span> een (reserve)Glastuinbouwontwikkelingsgebied of een regionaal cluster glastuinbouw én binnen <text:span text:style-name="nadrukvet">2</text:span> jaar gerealiseerd</text:p>
          <text:p text:style-name="al">3 punten: Ligging te verplaatsen glastuinbouwbedrijf <text:span text:style-name="nadrukvet">buiten</text:span> een (reserve)glastuinbouwontwikkelingsgebied of een regionaal cluster glastuinbouw én binnen <text:span text:style-name="nadrukvet">3</text:span> jaar gerealiseerd</text:p>
          <text:p text:style-name="al">4 punten: Ligging te verplaatsen glastuinbouwbedrijf <text:span text:style-name="nadrukvet">buiten</text:span> een (reserve)glastuinbouwontwikkelingsgebied of een regionaal cluster glastuinbouw én binnen <text:span text:style-name="nadrukvet">2</text:span> jaar gerealiseerd</text:p>
          <text:p text:style-name="al"> </text:p>
          <text:p text:style-name="al">Dit criterium wordt relatief zwaar gewogen en heeft daarom een wegingsfactor 2.</text:p>
          <text:p text:style-name="al">  </text:p>
          <text:p text:style-name="al">
          <text:span text:style-name="nadrukondlijn">Eindscore</text:span>
        </text:p>
          <text:p text:style-name="al">De eindscore wordt berekend door het door per criterium het aantal punten te vermenigvuldigen met de wegingsfactor en vervolgens de gewogen punten op te tellen.</text:p>
          <text:p text:style-name="al"/>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Wegingsfactor</text:span>
                  </text:p>
                </table:table-cell>
                <table:table-cell table:style-name="entry" table:number-rows-spanned="1" table:number-columns-spanned="1">
                  <text:p text:style-name="table_al">
                    <text:span text:style-name="nadrukvet">Maximum score</text:span>
                  </text:p>
                </table:table-cell>
              </table:table-row>
              <table:table-row table:style-name="row">
                <table:table-cell table:style-name="entry" table:number-rows-spanned="1" table:number-columns-spanned="1">
                  <text:p text:style-name="table_al">Kosteneffectiviteit</text:p>
                </table:table-cell>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Effectiviteit</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aalbaarheid</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Urgentie </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
            <text:p text:style-name="table_bottom"/>
          </text:section>
          <text:p text:style-name="al"/>
          <text:p text:style-name="al">Het maximum aantal te behalen punten bedraagt derhalve 32 punten.</text:p>
          <text:p text:style-name="al">Volgens het addendum moet de drempel minimaal 55% bedragen van de maximumscore. </text:p>
          <text:p text:style-name="al">Voor verplaatsing glastuinbouwbedrijven is de drempelwaarde bepaald op 18 punten.</text:p>
          <text:p text:style-name="al">Dit betekent dat aanvragen die minder dan 18 punten scoren niet worden meegenomen met de rangschikking in het kader van de tender.</text:p>
          <text:p text:style-name="al"/>
          <text:p text:style-name="al">
          <text:span text:style-name="nadrukvet">Rekenvoorbeeld</text:span>
        </text:p>
          <text:p text:style-name="al"/>
          <text:p text:style-name="al">Glastuinbouwbedrijf X gaat verplaatsen, naast de te verplaatsen locatie worden er ook zogenaamde sprokkellocaties ingebracht om te slopen. Het aantal vierkante meters glasopstand dat wordt gesloopt is als volgt verdeeld over de verschillende landschapstypen. </text:p>
          <text:p text:style-name="al"/>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index </text:p>
                </table:table-cell>
                <table:table-cell table:style-name="entry" table:number-rows-spanned="1" table:number-columns-spanned="1">
                  <text:p text:style-name="table_al">geïndexeerd aantal m<text:span text:style-name="sup">2</text:span></text:p>
                </table:table-cell>
              </table:table-row>
              <table:table-row table:style-name="row">
                <table:table-cell table:style-name="entry" table:number-rows-spanned="1" table:number-columns-spanned="1">
                  <text:p text:style-name="table_al">Natuurnetwerk</text:p>
                </table:table-cell>
                <table:table-cell table:style-name="entry" table:number-rows-spanned="1" table:number-columns-spanned="1">
                  <text:p text:style-name="table_al">4.000 </text:p>
                </table:table-cell>
                <table:table-cell table:style-name="entry" table:number-rows-spanned="1" table:number-columns-spanned="1">
                  <text:p text:style-name="table_al">2,0</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Nationaal landschap </text:p>
                </table:table-cell>
                <table:table-cell table:style-name="entry" table:number-rows-spanned="1" table:number-columns-spanned="1">
                  <text:p text:style-name="table_al">4.000 </text:p>
                </table:table-cell>
                <table:table-cell table:style-name="entry" table:number-rows-spanned="1" table:number-columns-spanned="1">
                  <text:p text:style-name="table_al">1,8</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Extensiveringsgebied </text:p>
                </table:table-cell>
                <table:table-cell table:style-name="entry" table:number-rows-spanned="1" table:number-columns-spanned="1">
                  <text:p text:style-name="table_al">10.000 </text:p>
                </table:table-cell>
                <table:table-cell table:style-name="entry" table:number-rows-spanned="1" table:number-columns-spanned="1">
                  <text:p text:style-name="table_al">1,6 </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10.000 </text:p>
                </table:table-cell>
                <table:table-cell table:style-name="entry" table:number-rows-spanned="1" table:number-columns-spanned="1">
                  <text:p text:style-name="table_al">1,4 </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Overig (500 m2 paddenstoel)</text:p>
                </table:table-cell>
                <table:table-cell table:style-name="entry" table:number-rows-spanned="1" table:number-columns-spanned="1">
                  <text:p text:style-name="table_al">2.500  </text:p>
                </table:table-cell>
                <table:table-cell table:style-name="entry" table:number-rows-spanned="1" table:number-columns-spanned="1">
                  <text:p text:style-name="table_al">1,4 </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30.500</text:p>
                </table:table-cell>
                <table:table-cell table:style-name="entry" table:number-rows-spanned="1" table:number-columns-spanned="1">
                  <text:p text:style-name="table_al"/>
                </table:table-cell>
                <table:table-cell table:style-name="entry" table:number-rows-spanned="1" table:number-columns-spanned="1">
                  <text:p text:style-name="table_al">48.700</text:p>
                </table:table-cell>
              </table:table-row>
            </table:table>
            <text:p text:style-name="table_bottom"/>
          </text:section>
          <text:p text:style-name="al"/>
          <text:p text:style-name="al">De investering op de nieuwe locatie bedraagt € 3.000.000.</text:p>
          <text:p text:style-name="al"/>
          <text:p text:style-name="al">De subsidie op basis van de investering bedraagt 40% over € 3.000.000 = € 1.200.000</text:p>
          <text:p text:style-name="al">De subsidie per m<text:span text:style-name="sup">2</text:span> bedraagt € 25 en over 30.500 m<text:span text:style-name="sup">2 </text:span>= € 762.500</text:p>
          <text:p text:style-name="al">De subsidie kan nooit meer dan € 1.000.000 bedragen, in dit voorbeeld wordt de subsidie gemaximeerd door het aantal te slopen m<text:span text:style-name="sup">2</text:span> glasopstand, te weten € 762.500.</text:p>
          <text:p text:style-name="al">Het gemiddeld subsidiebedrag per geïndexeerde m<text:span text:style-name="sup">2</text:span> te slopen glasopstand bedraagt in dit voorbeeld € 15,66 (= € 762.500/48.700 m<text:span text:style-name="sup">2</text:span>) en levert 1 punt op.</text:p>
          <text:p text:style-name="al">Indien de aanvrager € 500.000 subsidie vraagt dan bedraagt het gemiddelde subsidiebedrag per geïndexeerde m<text:span text:style-name="sup">2</text:span> € 10,27 (= € 500.000/48.700 m<text:span text:style-name="sup">2</text:span>), dit levert 4 punten op.</text:p>
          <text:p text:style-name="al"/>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8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8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8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Programmamanager Land- en Tuinbouw namens Gedeputeerde Staten van Gelderland houdende vaststelling openstellingsbesluit “Verplaatsing van glastuinbouwbedrijven gericht op de verbetering van de landbouwinfrastructuur (POP3 september 2017)” met daarbij behorende nadere regel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4</meta:user-defined>
    <meta:user-defined meta:name="OVERHEIDop.publicationIssue">3982</meta:user-defined>
    <meta:user-defined meta:name="OVERHEIDop.PrbID/DC.identifier">prb-2017-3982</meta:user-defined>
    <meta:user-defined meta:name="OVERHEID.TaxonomieBeleidsagenda/OVERHEID.category">Landbouw | Organisatie en beleid</meta:user-defined>
    <meta:user-defined meta:name="OVERHEID.Provincie/DC.spatial">Gelderland</meta:user-defined>
    <meta:user-defined meta:name="DC.source">;http://decentrale.regelgeving.overheid.nl/cvdr/xhtmloutput/Historie/Gelderland/CVDR383114/CVDR383114_8.html</meta:user-defined>
    <meta:user-defined meta:name="OVERHEIDop.referentienummer">2017-011851</meta:user-defined>
    <meta:user-defined meta:name="DCTERMS.alternative">“Verplaatsing van glastuinbouwbedrijven gericht op de verbetering van de landbouwinfrastructuur (POP3 september 2017)” met daarbij behorende nadere regels</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9-15</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02845_1</meta:user-defined>
    <meta:user-defined meta:name="OVERHEIDop.versieInformatie"/>
  </office:meta>
</office:document-meta>
</file>