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plaat gelegen nabij Middelharnis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ugustus 2017 een verzoek is ontvangen voor het <text:span text:style-name="nadrukvet">gedeeltelijk intrekken</text:span> van de op 10 juli 2017, kenmerk ODH-2017-00068231, verleende vergunning voor het uitvoeren van natuurontwikkelingsmaatregelen op de <text:span text:style-name="nadrukvet">Westplaat gelegen nabij Middelharnis in het Natura 2000-gebied Haringvliet</text:span>. De intrekking heeft betrekking op het in oostelijke richting verplaatsen van de dijk/waterkering en het graven van kreken in de nabijheid van de dijk/waterkering.</text:p>
            <text:p text:style-name="common-al">
            <text:span text:style-name="nadrukvet">Bezwaar</text:span>
          </text:p>
            <text:p text:style-name="common-al">De beschikking is op 1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5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plaat gelegen nabij Middelharnis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78</meta:user-defined>
    <meta:user-defined meta:name="OVERHEIDop.PrbID/DC.identifier">prb-2017-39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LD 26</meta:user-defined>
    <meta:user-defined meta:name="OVERHEIDop.woonplaats">Dirksland</meta:user-defined>
    <meta:user-defined meta:name="OVERHEIDop.straatnaam">Oost Hav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8345 422969</meta:user-defined>
    <meta:user-defined meta:name="OVERHEIDop.versieInformatie"/>
  </office:meta>
</office:document-meta>
</file>