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bodembescherming, Nijverheidsstraat 5-7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in te stemmen met het saneringsplan voor de locatie <text:span text:style-name="nadrukvet">Nijverheidsstraat 5-7, 2288 BB te Rijswijk</text:span>.</text:p>
            <text:p text:style-name="common-al">
            <text:span text:style-name="nadrukvet">Bezwaar</text:span>
          </text:p>
            <text:p text:style-name="common-al">De beschikking is op 5 september 2017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492849</text:span>. Aan de behandeling van het bezwaarschrift zijn voor de indiener geen kosten verbonden.</text:p>
            <text:p text:style-name="common-al">Bij een spoedeisend belang kunt u een verzoek om een voorlopige voorziening indienen bij de Voorzitter van de Afdeling Bestuursrechtspraak van de Raad van State, Postbus 20019, 2500 EA Den Haag. Voor de behandeling van het verzoekschrift is griffierecht verschuldigd.</text:p>
            <text:p text:style-name="common-al">Het is ook mogelijk om een verzoek om voorlopige voorziening digitaal in te dienen via het Digitaal loket (https://digitaalloket.raadvanstate.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73</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3</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973</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bodembescherming, Nijverheidsstraat 5-7 te Rijs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9-14</meta:user-defined>
    <meta:user-defined meta:name="OVERHEIDop.publicationIssue">3973</meta:user-defined>
    <meta:user-defined meta:name="OVERHEIDop.PrbID/DC.identifier">prb-2017-397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88BB 5</meta:user-defined>
    <meta:user-defined meta:name="OVERHEIDop.woonplaats">Rijswijk</meta:user-defined>
    <meta:user-defined meta:name="OVERHEIDop.straatnaam">Nijverheidsstr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3142 451362</meta:user-defined>
    <meta:user-defined meta:name="OVERHEIDop.versieInformatie"/>
  </office:meta>
</office:document-meta>
</file>