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Swammerdamweg 7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1 september 2017</text:p>
            <text:p text:style-name="common-al">
            <text:span text:style-name="nadrukvet">Type: </text:span>melding vuurwerkbesluit</text:p>
            <text:p text:style-name="common-al">
            <text:span text:style-name="nadrukvet">Locatie: </text:span>IJsselstein</text:p>
            <text:p text:style-name="common-al">
            <text:span text:style-name="nadrukvet">Xena Vuurwerk B.V. gaat op 16 september 2017 vuurwerk afsteken in de buurt van de Swammerdamweg 7 in IJsselstein. Woont of werkt u in de buurt? Leest u dan onderstaande informatie.</text:span>
          </text:p>
            <text:p text:style-name="common-al">
            <text:span text:style-name="nadrukvet">Acceptatie melding</text:span>
          </text:p>
            <text:p text:style-name="common-al">Xena Vuurwerk B.V. gaat op 16 september 2017 om 22.30 uur vuurwerk afsteken op de Swammerdamweg 7 in IJsselstein.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melding: Z-MLD-2017-2160.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70</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70</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70</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Swammerdamweg 7 in IJsselstei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1</meta:user-defined>
    <meta:user-defined meta:name="OVERHEIDop.publicationIssue">3970</meta:user-defined>
    <meta:user-defined meta:name="OVERHEIDop.PrbID/DC.identifier">prb-2017-3970</meta:user-defined>
    <meta:user-defined meta:name="OVERHEID.TaxonomieBeleidsagenda/OVERHEID.category">Natuur en milieu | Organisatie en beleid</meta:user-defined>
    <meta:user-defined meta:name="OVERHEIDop.referentienummer">Z-MLD-2017-2160</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01MP 7</meta:user-defined>
    <meta:user-defined meta:name="OVERHEIDop.woonplaats">IJsselstein</meta:user-defined>
    <meta:user-defined meta:name="OVERHEIDop.straatnaam">Swammerdam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2035 447652</meta:user-defined>
    <meta:user-defined meta:name="OVERHEIDop.versieInformatie"/>
  </office:meta>
</office:document-meta>
</file>