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Gijbelandsedijk 42 te Bran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5 januari 2017 een melding heeft ontvangen van voorgenomen saneringswerkzaamheden ter plaatse van de locatie Gijbelandsedijk 42 te Brandwijk. De melding is gedaan op grond van artikel 39b, derde lid van de Wet bodembescherming en artikel 6, eerste lid van het Besluit Uniforme Saneringen.</text:p>
            <text:p text:style-name="common-al">Deze locatie is geregistreerd onder zaaknummer Z-17-31635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 </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31 jan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Gijbelandsedijk 42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97</meta:user-defined>
    <meta:user-defined meta:name="OVERHEIDop.PrbID/DC.identifier">prb-2017-397</meta:user-defined>
    <meta:user-defined meta:name="OVERHEID.TaxonomieBeleidsagenda/OVERHEID.category">Natuur en milieu | Organisatie en beleid</meta:user-defined>
    <meta:user-defined meta:name="OVERHEID.Gemeente/DC.spatial">Molenwaard</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7-316351</meta:user-defined>
    <meta:user-defined meta:name="DCTERMS.abstract">Inzake instemming voorgenomen saneringswerkzaamheden locatie Gijbelandsedijk 42 te Brandwij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74BD 42</meta:user-defined>
    <meta:user-defined meta:name="OVERHEIDop.woonplaats">Brandwijk</meta:user-defined>
    <meta:user-defined meta:name="OVERHEIDop.straatnaam">Gijbeland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5786 432079</meta:user-defined>
    <meta:user-defined meta:name="OVERHEIDop.versieInformatie"/>
  </office:meta>
</office:document-meta>
</file>