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3092711 - Geert Grooteplein Noord 27 te Nijmeg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intern verbouwen van gebouw M237</text:p>
            <text:p text:style-name="tussenkopcur">Locatie : Geert Grooteplein Noord 27 te Nijmegen</text:p>
            <text:p text:style-name="tussenkopcur">Datum besluit : 7 september 2017</text:p>
            <text:p text:style-name="tussenkopcur">Zaaknummer ODRN: W.Z17.105295.01</text:p>
            <text:p text:style-name="tussenkopcur"/>
            <text:p text:style-name="tussenkopcur">Wilt u meer weten?</text:p>
            <text:p text:style-name="tussenkopcur">Bel de Omgevingsdienst Regio Nijmegen, telefoonnummer 024-7517700.</text:p>
            <text:p text:style-name="tussenkopcur"/>
            <text:p text:style-name="tussenkopcur">Namens Gedeputeerde Staten van Gelderland,</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969</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69</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69</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ingsbesluit omgevingsvergunning – OLO 3092711 - Geert Grooteplein Noord 27 te Nijme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11</meta:user-defined>
    <meta:user-defined meta:name="OVERHEIDop.publicationIssue">3969</meta:user-defined>
    <meta:user-defined meta:name="OVERHEIDop.PrbID/DC.identifier">prb-2017-396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EZ 27</meta:user-defined>
    <meta:user-defined meta:name="OVERHEIDop.woonplaats">Nijmegen</meta:user-defined>
    <meta:user-defined meta:name="OVERHEIDop.straatnaam">Geert Grooteplein Noord</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EPSG28992/DC.spatial">187787 426301</meta:user-defined>
    <meta:user-defined meta:name="OVERHEIDop.versieInformatie"/>
  </office:meta>
</office:document-meta>
</file>