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Zuid-Holland, d.d. 4 september 2017, PZH-2017-610756322, tot wijziging van bijlage 1 van de Uitvoeringsregeling Bezoldiging provincie Zuid-Hol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GEDEPUTEERDE STATEN VAN ZUID-HOLLAND</text:span>
          </text:p>
            <text:p text:style-name="al"/>
            <text:p text:style-name="al">
            <text:span text:style-name="nadrukvet">gelet op artikel 158, eerste lid, onderdeel c, van de Provinciewet en de artikelen 125 en 134 van de Ambtenarenwet;</text:span>
          </text:p>
            <text:p text:style-name="al"/>
            <text:p text:style-name="al">
            <text:span text:style-name="nadrukvet">gelet op het onderhandelaarsakkoord cao provincies 2017-2018;</text:span>
          </text:p>
            <text:p text:style-name="al"/>
            <text:p text:style-name="al">
            <text:span text:style-name="nadrukvet">BESLUITEN:</text:span>
          </text:p>
            <text:p text:style-name="al"/>
            <text:p text:style-name="al">
            <text:span text:style-name="nadrukvet">Vast te stellen de navolgende wijziging.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
            <text:span text:style-name="nadrukvet">De Uitvoeringsregeling Bezoldiging provincie Zuid-Holland wordt gewijzigd als volgt:</text:span>
          </text:p>
            <text:p text:style-name="al">Bijlage 1 wordt vervangen door de bij dit besluit behorende bijlag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/>
            <text:p text:style-name="al">Dit besluit treedt in werking de dag na de dag van uitgifte van het Provinciaal Blad, waarin het is geplaatst en werkt terug tot en met 1 juli 2017.</text:p>
            <text:p text:style-name="al"/>
            <text:p text:style-name="al">Den Haag, 4 september 2017.</text:p>
            <text:p text:style-name="al"/>
            <text:p text:style-name="al">Gedeputeerde Staten van Zuid-Holland,</text:p>
            <text:p text:style-name="al"/>
            <text:p text:style-name="al">Secretaris, drs. J.H. de Baas</text:p>
            <text:p text:style-name="al"/>
            <text:p text:style-name="al">Voorzitter, drs. J. Smit</text:p>
            <text:p text:style-name="al"/>
            <text:p text:style-name="al"/>
          </text:section>
        </text:section>
        <text:section text:name="nota-toelichting_id1-3-2-3" text:style-name="nota-toelichting">
          <text:p text:style-name="kop_level0">Toelichting</text:p>
          <text:p text:style-name="al">Op 20 juni 2017 hebben GS ingestemd met het onderhandelaarsakkoord cao provincies 2017-2018. Deze cao houdt onder andere in dat de salarissen per 1 juli 2017 zijn verhoogd met 2%. Dit betekent dat ook de toelagen, zoals opgenomen in bijlage 1 bij deze regeling, per 1 juli 2017 met 2% dienen te worden verhoogd. Door middel van deze wijziging wordt dit gerealiseerd.</text:p>
          <text:p text:style-name="al"/>
          <text:p text:style-name="al">De aan te passen bedragen hebben betrekking op de volgende artikelen uit voornoemde regeling.</text:p>
          <text:p text:style-name="al"/>
          <text:p text:style-name="al">Artikel 7</text:p>
          <text:p text:style-name="al">Bijzondere toelage voor werkzaamheden buiten normale werktijden. Letter b in bijlage 1.</text:p>
          <text:p text:style-name="al"/>
          <text:p text:style-name="al">Artikel 8</text:p>
          <text:p text:style-name="al">Bereikbaarheids- en gebondenheidsdiensten. Letters c en d in bijlage 1.</text:p>
          <text:p text:style-name="al"/>
          <text:p text:style-name="al">Artikel 9</text:p>
          <text:p text:style-name="al">Ongemakkentoelage vanwege het verrichten van vuil, onaangenaam en/of risicovol werk. Hierin zijn drie gradaties te onderscheiden. Letters e, f en g in bijlage 1.</text:p>
          <text:p text:style-name="al"/>
          <text:p text:style-name="al">Artikel 15</text:p>
          <text:p text:style-name="al">Gratificaties bedrijfshulpverlening. Hierin zijn vijf gradaties te onderscheiden, afhankelijk van de functie of de duur van deelname. Letters j, k, l, m en n in bijlage 1.</text:p>
          <text:p text:style-name="al"/>
          <text:p text:style-name="al">Artikel 16</text:p>
          <text:p text:style-name="al">Gratificatie rampenbestrijding en waakdiensten. Het betreft zowel de gratificatie als zodanig, als een bedrag vanwege overwerk voor het zich buiten de vastgestelde werktijden inzetten. Letters o en p in bijlage 1.</text:p>
          <text:section text:name="bijlage_id1-3-2-3-20" text:style-name="bijlage">
            <text:p text:style-name="bijlage_top"/>
            <text:p text:style-name="hoofdstuk_kop"><text:span text:style-name="label"> Bijlage bij het besluit van Gedeputeerde Staten van Zuid-Holland, d.d. 4 september 2017, PZH-2017-610756322, tot wijziging van de Uitvoeringsregeling Bezoldiging provincie Zuid-Holland</text:span> <text:span text:style-name="label">　</text:span> </text:p>
            <text:p text:style-name="al"/>
            <text:p text:style-name="al">Bijlage 1</text:p>
            <text:p text:style-name="al">b = € 9,37</text:p>
            <text:p text:style-name="al">c = € 178,50</text:p>
            <text:p text:style-name="al">d = € 229,50</text:p>
            <text:p text:style-name="al">e = € 5,72</text:p>
            <text:p text:style-name="al">f = € 8,10</text:p>
            <text:p text:style-name="al">g = € 10,94</text:p>
            <text:p text:style-name="al">j = € 149,30</text:p>
            <text:p text:style-name="al">k = € 447,86</text:p>
            <text:p text:style-name="al">l = € 298,59</text:p>
            <text:p text:style-name="al">m = € 223,96</text:p>
            <text:p text:style-name="al">n = € 298,59</text:p>
            <text:p text:style-name="al">o = € 249,28</text:p>
            <text:p text:style-name="al">p = € 27,54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964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964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964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Zuid-Holland, d.d. 4 september 2017, PZH-2017-610756322, tot wijziging van bijlage 1 van de Uitvoeringsregeling Bezoldiging provincie Zuid-Hol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3964</meta:user-defined>
    <meta:user-defined meta:name="OVERHEIDop.PrbID/DC.identifier">prb-2017-3964</meta:user-defined>
    <meta:user-defined meta:name="OVERHEID.TaxonomieBeleidsagenda/OVERHEID.category">Bestuur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gvop.Informatietype/DC.type">Verordeningen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626 456030</meta:user-defined>
    <meta:user-defined meta:name="OVERHEIDop.versieInformatie"/>
  </office:meta>
</office:document-meta>
</file>