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3 september 2017 te 10.00 uur in de Statenzaal van het Provinciehuis, Zuid-Hollandplein 1 te Den Haag.</text:p>
            <text:p text:style-name="common-al">Aan de orde komen:</text:p>
            <text:p text:style-name="common-al">Regeling van de werkzaamheden.</text:p>
            <text:p text:style-name="common-al">Toelating nieuwe statenleden en benoeming Gedeputeerde</text:p>
            <text:p text:style-name="tussenkopcur">
            <text:span text:style-name="nadrukcur">
              <text:span text:style-name="nadrukvet">Hamerstukken:</text:span>
            </text:span>
          </text:p>
            <text:p text:style-name="common-al">Statenvoorstel tot instemming Borging beleidsinformatie maatschappelijke ontwikkelingen (7019);</text:p>
            <text:p text:style-name="common-al">Statenvoorstel tot vaststelling Startnotitie partiele wijzignig VRM 2018 (7029);</text:p>
            <text:p text:style-name="common-al">Statenvoorstel van de ondersteuningscommissie Omgevingsbeleid Strategische Visie Krimpenerwaard (7032);</text:p>
            <text:p text:style-name="common-al">Statenvoorstel tot wijziging subsidieregeling mobiliteit Zuid-Holland 2017 en vaststellen hoofdplafond 2018 (7028);</text:p>
            <text:p text:style-name="common-al">Statenvoorstel van sc Verkeer en Milieu over rapport RR Vervolgonderzoek beheer en onderhoud wegen en kunstwerken provincie Z-H (7030);</text:p>
            <text:p text:style-name="common-al">Statenvoordracht van Statencommissies Aangenomen en afgehandelde moties Provinciale Staten (6978<text:span text:style-name="nadrukvet">)</text:span></text:p>
            <text:p text:style-name="tussenkopcur">
            <text:span text:style-name="nadrukvet">Verslag van vorige vergadering(en):</text:span>
          </text:p>
            <text:p text:style-name="common-al">Vaststelling notulen vergadering van Provinciale Staten van 28 juni 2017 en 6 september 2017.</text:p>
            <text:p text:style-name="common-al">Inspreekrecht</text:p>
            <text:p text:style-name="common-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
            <text:p text:style-name="common-al">Den Haag, 7 september 2017.</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6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6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6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1</meta:user-defined>
    <meta:user-defined meta:name="OVERHEIDop.publicationIssue">3962</meta:user-defined>
    <meta:user-defined meta:name="OVERHEIDop.PrbID/DC.identifier">prb-2017-3962</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