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veehouderij Kreekhof, Dwarsweg 9 te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 </text:span>de volgende vergunning te verlenen.</text:p>
            <text:p text:style-name="common-al"/>
            <text:p text:style-name="common-al">Voor uitbreiding en exploitatie veehouderij gelegen in de nabijheid van de Natura 2000-gebieden Oosterschelde en Westerschelde &amp; Saeftinghe is een ontwerpbesluit opgesteld van de te verlenen vergunning aan veehouderij Kreekhof, gevestigd aan de Dwarsweg 9 en 2 te Ril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51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veehouderij Kreekhof, Dwarsweg 9 te Ri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3954</meta:user-defined>
    <meta:user-defined meta:name="OVERHEIDop.PrbID/DC.identifier">prb-2017-39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Dwars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9370 382905</meta:user-defined>
    <meta:user-defined meta:name="OVERHEIDop.versieInformatie"/>
  </office:meta>
</office:document-meta>
</file>