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plaatsen van een kleingoederenlift tegen de gevel van het R&amp;D gebouw.</text:p>
            <text:p text:style-name="common-al"/>
            <text:p text:style-name="common-al">De vergunning kan worden ingezien tot en met 19 oktober 2017 bij de publieksbalie van de gemeente Terneuzen, Stadhuisplein 1 in Terneuzen van maandag tot en met vrijdag van 12.00 tot 16.30 uur.</text:p>
            <text:p text:style-name="common-al"/>
            <text:p text:style-name="common-al">Belanghebbenden kunnen tot en met 16 okto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A.A.M.J. Oostvogels tel. +31 (0)6 51206349 van RUD Zeeland. Het besluit staat geregistreerd onder nummer W-AOV1704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3952</meta:user-defined>
    <meta:user-defined meta:name="OVERHEIDop.PrbID/DC.identifier">prb-2017-39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