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Elsta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lsta B.V, gelegen aan de Herbert H. Dowweg 5d in Hoek een omgevingsvergunning hebben verleend voor het wijzigen van de inrichtingsgrens.        </text:p>
            <text:p text:style-name="common-al"/>
            <text:p text:style-name="common-al">De vergunning ligt ter inzage vanaf 14 september 2017 tot en met 26 oktober 2017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6 oktober 2017 tegen de vergunning beroep instellen bij de afdeling bestuursrecht van de rechtbank Zeeland-West Brabant, locatie Breda, team bestuursrecht, Postbus 90006, 4800 PA Breda. De vergunning treedt op 27 oktober 2017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D.R. Van Bloppoel tel 06 5120 4844 van RUD Zeeland. Het besluit staat geregistreerd onder nummer W-AOV170053/001560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5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5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5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Elsta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3951</meta:user-defined>
    <meta:user-defined meta:name="OVERHEIDop.PrbID/DC.identifier">prb-2017-39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d</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004 372614</meta:user-defined>
    <meta:user-defined meta:name="OVERHEIDop.versieInformatie"/>
  </office:meta>
</office:document-meta>
</file>