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algemene bepalingen omgevingsrecht - Lageweg 4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Gedeputeerde Staten van Zuid-Holland op 6 september 2017 een omgevingsvergunning verleend aan AWZI Katwijk voor kap en bouw (wijziging) van een zonneweide gelegen aan Lageweg 47 te Katwijk.</text:p>
            <text:p text:style-name="common-al">
            <text:span text:style-name="nadrukvet">Bezwaar</text:span>
          </text:p>
            <text:p text:style-name="common-al">Tegen deze beschikking kunnen belanghebbenden binnen zes weken na verzenddatum van dit besluit een schriftelijke gemotiveerd bezwaarschrift indienen, gericht aan Gedeputeerde Staten van Zuid-Holland, per adres van de Omgevingsdienst West-Holland, Postbus 159, 2300 AD  Leiden o.v.v. ‘bezwaarschrift Lageweg 47 te Katwijk’.</text:p>
            <text:p text:style-name="common-al">De volgende onderdelen moeten in het bezwaarschrift zijn opgenomen: </text:p>
            <text:p text:style-name="common-al">-              de dagtekening;</text:p>
            <text:p text:style-name="common-al">-              een omschrijving van de beschikking waartegen het bezwaar is gericht;</text:p>
            <text:p text:style-name="common-al">-              de naam en adres van de indiener;</text:p>
            <text:p text:style-name="common-al">-              de gronden van het bezwaar;</text:p>
            <text:p text:style-name="common-al">-              de ondertekening.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common-al">Wij verzoeken u een afschrift van het verzoek om voorlopige voorziening toe te sturen aan: Gedeputeerde Staten van Zuid-Holland, per adres Omgevingsdienst West-Holland, Postbus 159, 2300 AD  Leiden.</text:p>
            <text:p text:style-name="common-al">
            <text:span text:style-name="nadrukvet">Inlichtingen</text:span>
          </text:p>
            <text:p text:style-name="last-al">Wilt u meer informatie? Neem dan contact op met mevrouw H. Man via 071-4083490 of H.Ma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48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94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94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et algemene bepalingen omgevingsrecht - Lageweg 47 te Kat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3948</meta:user-defined>
    <meta:user-defined meta:name="OVERHEIDop.PrbID/DC.identifier">prb-2017-3948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2017074862</meta:user-defined>
    <meta:user-defined meta:name="DCTERMS.abstract">kap en bouw (wijziging) van een zonneweide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22AG 47</meta:user-defined>
    <meta:user-defined meta:name="OVERHEIDop.woonplaats">Katwijk</meta:user-defined>
    <meta:user-defined meta:name="OVERHEIDop.straatnaam">Lageweg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0177 468829</meta:user-defined>
    <meta:user-defined meta:name="OVERHEIDop.versieInformatie"/>
  </office:meta>
</office:document-meta>
</file>