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kerken 2017-2019</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7-07-01&amp;g=2017-07-01" xlink:type="simple">Provinciewet</text:a> en de <text:a xlink:href="http://decentrale.regelgeving.overheid.nl/cvdr/xhtmloutput/Historie/Limburg/CVDR600894/CVDR600894_2.html" xlink:type="simple">Algemene Subsidieverordening Provincie Limburg 2017 e.v.</text:a>, bekend dat zij in hun vergadering van 29 augustus 2017 hebben vastgesteld:</text:p>
            <text:p text:style-name="al"/>
            <text:p text:style-name="al">
            <text:span text:style-name="nadrukvet">NADERE SUBSIDIEREGELS KERKEN 2017-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subsidieregels wordt verstaan onder:</text:p>
              <text:p text:style-name="al"/>
              <text:list text:style-name="id1-3-2-2-1-2-4">
                <text:list-item text:style-override="id1-3-2-2-1-2-4-1">
                  <text:number>1.</text:number>
                  <text:p text:style-name="al">Beeldbepalend kerkgebouw: een karakteristieke kerk, die geen beschermde monumentale status bezit, maar wel belangrijk is voor de identiteit van een dorp, kern of wijk en daarmee ook voor het woon- en leefklimaat ter plaatse.</text:p>
                </text:list-item>
                <text:list-item text:style-override="id1-3-2-2-1-2-4-2">
                  <text:number>2.</text:number>
                  <text:p text:style-name="al">Gemeentelijk monument: een kerk, die op grond van een gemeentelijke monumentenverordening bescherming geniet vanwege cultuurhistorische of architectonische waarde.</text:p>
                </text:list-item>
                <text:list-item text:style-override="id1-3-2-2-1-2-4-3">
                  <text:number>3.</text:number>
                  <text:p text:style-name="al">Nevenbestemmingskosten: de naar het oordeel van Gedeputeerde Staten te maken kosten van bouwtechnische werkzaamheden en/of maatregelen, die nodig zijn in verband met de nevenbestemming van de kerk en sober en doelmatig worden uitgevoerd. Deze kosten hebben geen betrekking op de inrichting van de kerk.</text:p>
                </text:list-item>
                <text:list-item text:style-override="id1-3-2-2-1-2-4-4">
                  <text:number>4.</text:number>
                  <text:p text:style-name="al">Nevenbestemming; het geven van een nevenfunctie aan een kerk.</text:p>
                </text:list-item>
                <text:list-item text:style-override="id1-3-2-2-1-2-4-5">
                  <text:number>5.</text:number>
                  <text:p text:style-name="al">Kerk: het in de provincie Limburg gelegen gebouw zijnde een beeldbepalend kerkgebouw, rijksmonument of gemeentelijk monument en dat uitsluitend of voor een overwegend deel wordt gebruikt voor de openbare godsdienstuitoefening.</text:p>
                </text:list-item>
                <text:list-item text:style-override="id1-3-2-2-1-2-4-6">
                  <text:number>6.</text:number>
                  <text:p text:style-name="al">Kerkenprogramma 2016-2019: zie <text:a xlink:href="https://limburg.nl/beleid/cultuur/erfgoed" xlink:type="simple">www.limburg.nl/ beleid/ cultuur/ erfgoed</text:a>.</text:p>
                </text:list-item>
                <text:list-item text:style-override="id1-3-2-2-1-2-4-7">
                  <text:number>7.</text:number>
                  <text:p text:style-name="al">Leidraad: de <text:a xlink:href="https://zoek.officielebekendmakingen.nl/stcrt-2012-20420.html" xlink:type="simple">Leidraad subsidiabele instandhoudingskosten 2013</text:a>, die als bijlage is opgenomen bij de <text:a xlink:href="http://wetten.overheid.nl/jci1.3:c:BWBR0032075&amp;z=2017-02-01&amp;g=2017-02-01" xlink:type="simple">Subsidieregeling instandhouding monumenten</text:a> (Staatscourant 2012, nr. 20420, 9 oktober 2012).</text:p>
                </text:list-item>
                <text:list-item text:style-override="id1-3-2-2-1-2-4-8">
                  <text:number>8.</text:number>
                  <text:p text:style-name="al">Project: een in tijd afgebakend samenhangend geheel van activiteiten, met een duidelijk geformuleerd doel en eindresultaat.</text:p>
                </text:list-item>
                <text:list-item text:style-override="id1-3-2-2-1-2-4-9">
                  <text:number>9.</text:number>
                  <text:p text:style-name="al">Restauratiekosten: de naar het oordeel van Gedeputeerde Staten te maken noodzakelijke kosten voor de instandhouding van het rijksmonument of gemeentelijk monument, voor zover dat is bepaald in de <text:a xlink:href="https://zoek.officielebekendmakingen.nl/stcrt-2012-20420.html" xlink:type="simple">“Leidraad subsidiabele instandhoudingskosten 2013”</text:a> van het Rijk. Bij restauratie gaat het om het verrichten van ingrijpende maatregelen met bijkomende werkzaamheden, die het normale onderhoud te boven gaan en noodzakelijk zijn voor het herstel en het behoud van de kerk.</text:p>
                </text:list-item>
                <text:list-item text:style-override="id1-3-2-2-1-2-4-10">
                  <text:number>10.</text:number>
                  <text:p text:style-name="al">Rijksmonument: een kerk die is ingeschreven in het rijksmonumentenregister als bedoeld in <text:a xlink:href="http://wetten.overheid.nl/jci1.3:c:BWBR0037521&amp;hoofdstuk=3&amp;paragraaf=3.1&amp;artikel=3.3&amp;z=2016-07-01&amp;g=2016-07-01" xlink:type="simple">artikel 3.3 van de Erfgoedwet</text:a>.</text:p>
                </text:list-item>
                <text:list-item text:style-override="id1-3-2-2-1-2-4-11">
                  <text:number>11.</text:number>
                  <text:p text:style-name="al">SROI: het opnemen van sociale voorwaarden in aanbestedingstrajecten zodat leverancier en subsidieontvanger een bijdrage leveren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list-item>
              </text:list>
            </text:section>
            <text:section text:name="artikel_id1-3-2-2-1-3" text:style-name="artikel">
              <text:p text:style-name="artikel_kop_titel"><text:span text:style-name="artikel_kop_label">Artikel</text:span> <text:span text:style-name="artikel_kop_nr">2</text:span> Doelstelling</text:p>
              <text:p text:style-name="al">De Provincie Limburg onderscheidt zich van andere regio’s met name door het omvangrijke religieuze erfgoed, waarbinnen de kerken een bijzondere categorie vormen. De Provincie Limburg wil de instandhouding van kerken door middel van restauratie en/of nevenbestemming ondersteunen om daarmee dit bijzondere religieuze erfgoed voor de toekomst te bewaren.</text:p>
            </text:section>
            <text:section text:name="artikel_id1-3-2-2-1-4" text:style-name="artikel">
              <text:p text:style-name="artikel_kop_titel"><text:span text:style-name="artikel_kop_label">Artikel</text:span> <text:span text:style-name="artikel_kop_nr">3</text:span> Aanvrager</text:p>
              <text:p text:style-name="al">Voor subsidie komt uitsluitend de eigenaar van een kerk, die deel uitmaakt van het Kerkenprogramma 2016-2019, in aanmerking.</text:p>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a.</text:number>
                  <text:p text:style-name="al">Het project dient betrekking te hebben op de restauratie van een rijksmonument of gemeentelijk monument, eventueel in combinatie met een nevenbestemming, of op de nevenbestemming van een beeldbepalend kerkgebouw;</text:p>
                </text:list-item>
                <text:list-item text:style-override="id1-3-2-2-2-2-3-2">
                  <text:number>b.</text:number>
                  <text:p text:style-name="al">Het restauratieproject en/of het nevenbestemmingsproject maakt deel uit van het “Kerkenprogramma Bisdom Roermond-Provincie Limburg 2016-2019” of van het “Kerkenprogramma Protestantse Kerk in Nederland-Provincie Limburg 2016-2019”, die tezamen het Kerkenprogramma 2016-2019 vormen.</text:p>
                </text:list-item>
                <text:list-item text:style-override="id1-3-2-2-2-2-3-3">
                  <text:number>c.</text:number>
                  <text:p text:style-name="al">Er moet sprake zijn van een bouwkundige noodzaak van de restauratie van het rijksmonument of gemeentelijk monument.</text:p>
                </text:list-item>
              </text:list>
            </text:section>
            <text:section text:name="artikel_id1-3-2-2-2-3" text:style-name="artikel">
              <text:p text:style-name="artikel_kop_titel"><text:span text:style-name="artikel_kop_label">Artikel</text:span> <text:span text:style-name="artikel_kop_nr">5</text:span> Verplichtingen van de subsidieontvanger</text:p>
              <text:list text:style-name="id1-3-2-2-2-3-2">
                <text:list-item text:style-override="id1-3-2-2-2-3-2">
                  <text:number>1.</text:number>
                  <text:p text:style-name="al">In het kader van SROI dient de subsidieontvanger contact te leggen met het ROP-Zuid (het Restauratie Opleidingsproject Zuid-Nederland). In overleg met de ROP-coördinator dient nagegaan te worden of het project geschikt is als bouwplaats om er een of meerdere leerwerkplakken te creëren voor leerlingen, die een bouw- of restauratieopleiding volgen.</text:p>
                </text:list-item>
                <text:list-item text:style-override="id1-3-2-2-2-3-3">
                  <text:number>2.</text:number>
                  <text:p text:style-name="al">Het project dient uiterlijk binnen 2 jaar na de datum van verzending van de subsidieverleningsbeschikking gerealiseerd te zijn.</text:p>
                </text:list-item>
                <text:list-item text:style-override="id1-3-2-2-2-3-4">
                  <text:number>3.</text:number>
                  <text:p text:style-name="al">Het rijksmonument of gemeentelijk monument dient na restauratie minstens zes jaar in gebruik te blijven;</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text:a xlink:href="http://decentrale.regelgeving.overheid.nl/cvdr/xhtmloutput/Historie/Limburg/CVDR600894/CVDR600894_2.html" xlink:type="simple">artikel 17 van de Algemene Subsidieverordening Provincie Limburg 2017 e.v.</text:a>,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een aanvrager, zoals gesteld in artikel 3;</text:p>
                </text:list-item>
                <text:list-item text:style-override="id1-3-2-2-2-4-3-3">
                  <text:number>c.</text:number>
                  <text:p text:style-name="al">niet wordt voldaan aan (één van) criteria in artikel 4;</text:p>
                </text:list-item>
                <text:list-item text:style-override="id1-3-2-2-2-4-3-4">
                  <text:number>d.</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 en verdeling</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www.limburg.nl/subsidies" xlink:type="simple">www.limburg.nl/subsidies</text:a>&gt;subsidieplafonds.</text:p>
                </text:list-item>
              </text:list>
            </text:section>
            <text:section text:name="artikel_id1-3-2-2-3-3" text:style-name="artikel">
              <text:p text:style-name="artikel_kop_titel"><text:span text:style-name="artikel_kop_label">Artikel</text:span> <text:span text:style-name="artikel_kop_nr">8</text:span> Subsidiebedrag</text:p>
              <text:p text:style-name="al">De subsidie voor de restauratie, waar van toepassing in combinatie met een nevenbestemming, en/of de subsidie voor de nevenbestemming bedraagt per project maximaal 50% van de totale subsidiabele kosten, tot een maximum van € 500.000,00.</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
                  <text:number>1.</text:number>
                  <text:p text:style-name="al">Een subsidieaanvraag kan uitsluitend worden ingediend bij Gedeputeerde Staten door middel van een rechtsgeldig ondertekende gestandaardiseerde aanvraagbrief.</text:p>
                </text:list-item>
                <text:list-item text:style-override="id1-3-2-2-4-2-3">
                  <text:number>2.</text:number>
                  <text:p text:style-name="al">De aanvraag dient te zijn voorzien van alle bijlagen, zoals onderstaand aangegeven, en dient te worden verzonden naar Gedeputeerde Staten van Limburg, Cluster Subsidies, Postbus 5700, 6202 MA Maastricht.</text:p>
                  <text:list text:style-name="id1-3-2-2-4-2-3-3">
                    <text:list-item text:style-override="id1-3-2-2-4-2-3-3-1">
                      <text:number>a.</text:number>
                      <text:p text:style-name="al">een activiteitenplan, dat voor zover van toepassing een omschrijving omvat van de restauratiewerkzaamheden en van de bouwkundige werkzaamheden, die verband houden met de nevenbestemming;</text:p>
                    </text:list-item>
                    <text:list-item text:style-override="id1-3-2-2-4-2-3-3-2">
                      <text:number>b.</text:number>
                      <text:p text:style-name="al">een sluitende en gespecificeerde kostenbegroting, die wat betreft indeling van werkzaamheden aansluit bij de Leidraad;</text:p>
                    </text:list-item>
                    <text:list-item text:style-override="id1-3-2-2-4-2-3-3-3">
                      <text:number>c.</text:number>
                      <text:p text:style-name="al">In het geval sprake is van restauratie: een actueel inspectierapport van de Stichting Monumentenwacht Limburg of van een restauratiearchitect dat de bouwkundige noodzaak van de restauratie aantoont;</text:p>
                    </text:list-item>
                    <text:list-item text:style-override="id1-3-2-2-4-2-3-3-4">
                      <text:number>d.</text:number>
                      <text:p text:style-name="al">een liquiditeitsprognose, indien een provinciale projectsubsidie van € 125.000 of meer wordt gevraagd én</text:p>
                    </text:list-item>
                    <text:list-item text:style-override="id1-3-2-2-4-2-3-3-5">
                      <text:number>e.</text:number>
                      <text:p text:style-name="al">de voor het indienen van de subsidieaanvraag verkregen instemming van het bisdom Roermond, voor zover het een kerk betreft, die deel uitmaakt van het Kerkenprogramma Bisdom Roermond-Provincie Limburg 2016-2019.</text:p>
                    </text:list-item>
                  </text:list>
                </text:list-item>
              </text:list>
            </text:section>
            <text:section text:name="artikel_id1-3-2-2-4-3" text:style-name="artikel">
              <text:p text:style-name="artikel_kop_titel"><text:span text:style-name="artikel_kop_label">Artikel</text:span> <text:span text:style-name="artikel_kop_nr">10</text:span> Termijn voor indienen aanvraag</text:p>
              <text:list text:style-name="id1-3-2-2-4-3-2">
                <text:list-item text:style-override="id1-3-2-2-4-3-2">
                  <text:number>1.</text:number>
                  <text:p text:style-name="al">De subsidieaanvraag dient uiterlijk 31 december 2019 te zijn ontvangen door Gedeputeerde Staten.</text:p>
                </text:list-item>
                <text:list-item text:style-override="id1-3-2-2-4-3-3">
                  <text:number>2.</text:number>
                  <text:p text:style-name="al">Voor de datum van ontvangst is de datum van de ontvangststempel van de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in werking op de dag na de dag van publicatie in het Provinciaal Blad.</text:p>
                </text:list-item>
                <text:list-item text:style-override="id1-3-2-2-5-3-3">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kerken 2017-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augustus 2017.</text:span>
          </text:p>
          </text:section>
          <text:section text:name="ondertekening_id1-3-2-3-2">
            <text:p><text:span text:style-name="organisa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OELICHTING</text:p>
          <text:p text:style-name="al">Op 18 maart 2016 hebben Provinciale Staten het Beleidskader monument 2016-2019 “Monument in beweging” vastgesteld. Het beleid dat hierin ten aanzien van (monumentale) kerkgebouwen in Limburg wordt voorgestaan, wordt in de op 23 juni 2017 vastgestelde Focusnotitie monumenten 2017-2019 onverkort voortgezet.</text:p>
          <text:p text:style-name="al">In dit monumentenbeleid is voor één categorie van monumenten gekozen voor een programmatische aanpak, namelijk voor de kerken, die in gebruik zijn voor de openbare eredienst. Deze aanpak hebben we samen met het bisdom Roermond als vertegenwoordiger van de RK Kerk In Limburg én met de Protestantse Kerk in Nederland verder uitgewerkt. Dit heeft geresulteerd in het Kerkenprogramma 2016-2019, dat wij op 18 oktober 2016 hebben vastgesteld. Dit kerkenprogramma bestaat inhoudelijk uit twee onderdelen: een restauratieprogramma voor monumentale kerken én een nevenbestemmingsprogramma voor beeldbepalende kerken.</text:p>
          <text:p text:style-name="al">De projecten, die van dit kerkenprogramma deel uitmaken, zullen gespreid over de komende jaren voorbereid worden en vervolgens in uitvoering komen. Om voor een provinciale subsidie in aanmerking te komen, zal voor elk project uit dit programma een apart subsidieverzoek bij ons college ingediend moeten worden. Het in een concreet restauratieproject toe te kennen subsidiebedrag bedraagt maximaal 50% van de totale subsidiabele kosten, die volgens de “Leidraad subsidiabele instandhoudingskosten 2013” van het Rijk subsidiabel zijn, tot een maximum van € 500.000,00.</text:p>
          <text:p text:style-name="al">Van de programmatische aanpak van het religieus erfgoed in Limburg, zoals vastgelegd in het monumentenbeleid, maakt naast het Kerkenprogramma 2016-2019 het project “Behoud en beheer van het religieus kunstbezit in gebouwen voor de openbare eredienst in de provincie Limburg” deel uit. Met deze Nadere subsidieregels kerken 2017-2019 geven wij uitvoering aan het Kerkenprogramma 2016-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4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4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kerken 2017-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8</meta:user-defined>
    <meta:user-defined meta:name="OVERHEIDop.publicationIssue">3947</meta:user-defined>
    <meta:user-defined meta:name="OVERHEIDop.PrbID/DC.identifier">prb-2017-394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85-2017</meta:user-defined>
    <meta:user-defined meta:name="DCTERMS.alternative">Nadere subsidieregels kerken 2017-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09</meta:user-defined>
    <meta:user-defined meta:name="xs:date/OVERHEIDop.einddatum">2020-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828_1</meta:user-defined>
    <meta:user-defined meta:name="OVERHEIDop.versieInformatie"/>
  </office:meta>
</office:document-meta>
</file>