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 Wet natuurbescherming provincie Drenthe</text:p>
      <text:section text:name="regeling_id1-3-2" text:style-name="regeling">
        <text:section text:name="aanhef_id1-3-2-1" text:style-name="aanhef">
          <text:section text:name="preambule_id1-3-2-1-1" text:style-name="preambule">
            <text:p text:style-name="al">Besluit van Gedeputeerde Staten van Drenthe van 5 september 2017, kenmerk 5.2/2017002436, team Vergunningverlening, Toezicht en Handhaving, tot bekendmaking van hun besluit tot wijziging van de Beleidsregel Wet natuurbescherming provincie Drenthe</text:p>
            <text:p text:style-name="al"/>
            <text:p text:style-name="al">Gedeputeerde Staten van Drenthe;</text:p>
            <text:p text:style-name="al"/>
            <text:p text:style-name="al">gelet op de Wet natuurbescherming;</text:p>
            <text:p text:style-name="al"/>
            <text:p text:style-name="al"/>
            <text:p text:style-name="al">BESLUITEN:</text:p>
            <text:p text:style-name="al"/>
            <text:p text:style-name="al"/>
            <text:p text:style-name="al">De Beleidsregel Wet natuurbescherming provincie Drenthe, zoals vastgesteld bij besluit van Gedeputeerde Staten van Drenthe van 20 december 2016, kenmerk 3.3/2016005213, Provinciaal blad nummer 6940 van 2016 wordt als volgt gewijzigd:</text:p>
            <text:p text:style-name="al"/>
            <text:list text:style-name="id1-3-2-1-1-13">
              <text:list-item text:style-override="id1-3-2-1-1-13-1">
                <text:number>A.</text:number>
                <text:p text:style-name="al">Paragraaf 2.3, eerste lid komt te luiden als volgt:</text:p>
              </text:list-item>
            </text:list>
            <text:p text:style-name="al">Aan een project of andere handeling wordt bij een toestemmingsbesluit niet meer dan 3 mol stikstof per hectare per jaar aan ontwikkelingsruimte toegedeeld uit segment 2 per PAS-programmaperiode. De 3,00 mol heeft enkel betrekking op de hectares waarbinnen een voor stikstof gevoelig natuurlijke habitat of habitat van voor stikstof gevoelige soort voorkomt en waarbij sprake is van een naderende overbelasting (maximaal -70 mol onder de KDW) van stikstofdepositi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 natuurbescherming.</text:p>
            <text:p text:style-name="al"/>
            <text:list text:style-name="id1-3-2-1-1-16">
              <text:list-item text:style-override="id1-3-2-1-1-16-1">
                <text:number>B.</text:number>
                <text:p text:style-name="al"> In de toelichting bij paragraaf 2.3, onder het kopje ‘Maximum aan toe te kennen ontwikkelingsruimte binnen een programmaperiode’, wordt na zin ‘Hiertoe is een maximumhoeveelheid (…) per project of andere handeling’ een nieuwe zin ingevoegd, luidende:</text:p>
              </text:list-item>
            </text:list>
            <text:p text:style-name="al">De 3,00 mol heeft enkel betrekking op de hectares waarbinnen een voor stikstof gevoelig natuurlijke habitat of habitat van voor stikstof gevoelige soort voorkomt en waarbij sprake is van een naderende overbelasting (maximaal -70 mol onder de KDW) van stikstofdepositie.</text:p>
            <text:p text:style-name="al"/>
            <text:list text:style-name="id1-3-2-1-1-19">
              <text:list-item text:style-override="id1-3-2-1-1-19-1">
                <text:number>C.</text:number>
                <text:p text:style-name="al">De wijzigingen onder A en B treden in werking op de dag na publicatie in het Provinciaal blad.</text:p>
              </text:list-item>
            </text:list>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8 september 2017</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4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Wet natuurbescherming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6</meta:user-defined>
    <meta:user-defined meta:name="OVERHEIDop.PrbID/DC.identifier">prb-2017-3946</meta:user-defined>
    <meta:user-defined meta:name="OVERHEID.TaxonomieBeleidsagenda/OVERHEID.category">Natuur en milieu | Organisatie en beleid</meta:user-defined>
    <meta:user-defined meta:name="OVERHEID.Provincie/DC.spatial">Drenthe</meta:user-defined>
    <meta:user-defined meta:name="DC.source">wet Wet natuurbescherming;1.0:c:BWBR0037552&amp;g=2017-09-01</meta:user-defined>
    <meta:user-defined meta:name="OVERHEIDop.referentienummer">201700243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9-09</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op.betreftRegeling">CVDR600909_2</meta:user-defined>
    <meta:user-defined meta:name="OVERHEIDop.versieInformatie"/>
  </office:meta>
</office:document-meta>
</file>