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artikel 3.8 van de  Wet natuurbescherming van het bepaalde bij of krachtens de artikel(en) 3.10 van deze wet.</text:span>
          </text:p>
            <text:p text:style-name="common-al">Gedeputeerde Staten van Utrecht hebben een  ontheffing op grond van artikel 3.8 van de Wet natuurbescherming. De ontheffing is verleend voor de locatie Landgoed Pijnenburg. De ontheffing is verleend voor de periode van 1 oktober 2017  tot en met 30 november 2018. Aan de ontheffing zijn voorwaarden verbonden.</text:p>
            <text:p text:style-name="common-al">
            <text:span text:style-name="nadrukvet">Bezwaar</text:span>
          </text:p>
            <text:p text:style-name="common-al">Belanghebbenden kunnen tot en met donderdag 19 oktober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nummer Z-WNB-RI-REG-2017-04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4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942</meta:user-defined>
    <meta:user-defined meta:name="OVERHEIDop.PrbID/DC.identifier">prb-2017-39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Landgoed Pijnenburg|exb-2017-39454</meta:user-defined>
    <meta:user-defined meta:name="OVERHEID.EPSG28992/DC.spatial">138983 456215</meta:user-defined>
    <meta:user-defined meta:name="OVERHEIDop.versieInformatie"/>
  </office:meta>
</office:document-meta>
</file>