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Verordening Natuur en Landschap provincie Utrecht 2017 – Lagedijk 18A in Schalkwijk Bekendmakin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ontheffing verleend van de Verordening Natuur en Landschap provincie Utrecht 2017 voor percelen ter hoogte van de Lagedijk 18A in Schalkwijk. Aan de vergunning zijn voorschriften verbonden.</text:p>
            <text:p text:style-name="common-al">
            <text:span text:style-name="nadrukvet">Waar en wanneer kunt u de stukken inzien?</text:span>
          </text:p>
            <text:p text:style-name="common-al">U kunt de definitieve beschikking en de daarbij behorende stukken inzien vanaf vrijdag 8 september 2017 tot en met donderdag 19 okto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definitiev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LSV_ST-2017-0954.</text:p>
            <text:p text:style-name="common-al">U kunt tot en met donderdag 19 oktober 2017 een bezwaarschrift bij Gedeputeerde Staten van Utrecht indienen:</text:p>
            <text:p text:style-name="common-al"/>
            <text:list text:style-name="id1-3-2-1-1-8">
              <text:list-item text:style-override="id1-3-2-1-1-8-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8-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van het besluit waartegen het bezwaar is gericht (indien mogelijk, onder vermelding van het besluitnummer);</text:p>
              </text:list-item>
              <text:list-item text:style-override="id1-3-2-1-1-11-4">
                <text:number>4.</text:number>
                <text:p text:style-name="al">de reden van bezwaar;</text:p>
              </text:list-item>
              <text:list-item text:style-override="id1-3-2-1-1-11-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41</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41</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41</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Verordening Natuur en Landschap provincie Utrecht 2017 – Lagedijk 18A in Schalkwijk Bekendmak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8</meta:user-defined>
    <meta:user-defined meta:name="OVERHEIDop.publicationIssue">3941</meta:user-defined>
    <meta:user-defined meta:name="OVERHEIDop.PrbID/DC.identifier">prb-2017-39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8KA 18a</meta:user-defined>
    <meta:user-defined meta:name="OVERHEIDop.woonplaats">Schalkwijk</meta:user-defined>
    <meta:user-defined meta:name="OVERHEIDop.straatnaam">Lage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NL 5.3 Lagedijk 18a in Schalkwijk|exb-2017-39447</meta:user-defined>
    <meta:user-defined meta:name="OVERHEID.EPSG28992/DC.spatial">141035 445123</meta:user-defined>
    <meta:user-defined meta:name="OVERHEIDop.versieInformatie"/>
  </office:meta>
</office:document-meta>
</file>