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uitwerking artikel 3 lid 1 en 2 van de 'Beleidsregel toestemmingverlening en toedeling ontwikkelingsruimte programmatische aanpak stikstof Limburg segment 2 versie september'</text:p>
      <text:section text:name="regeling_id1-3-2" text:style-name="regeling">
        <text:section text:name="aanhef_id1-3-2-1" text:style-name="aanhef">
          <text:section text:name="preambule_id1-3-2-1-1" text:style-name="preambule">
            <text:p text:style-name="al"/>
            <text:p text:style-name="al">In artikel 3, eerste en tweede lid van deze beleidsregel, is het volgende opgenomen:</text:p>
            <text:p text:style-name="al"/>
            <text:list text:style-name="id1-3-2-1-1-4">
              <text:list-item text:style-override="id1-3-2-1-1-4-1">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artikel 1.1. eerste lid, van de Wet milieubeheer, bestemd voor het kweken, fokken, mesten, houden, verhandelen, verladen of wegen van dieren; geldt de waarde van 3 mol stikstof per hectare per jaar per PAS-programmaperiode in cumulatie met andere projecten of handelingen met betrekking tot dezelfde inrichting, met inbegrip van projecten en handelingen in de PAS-programmaperiode die ingevolge artikel 2.12, eerste en tweede lid, van de Bnb zijn uitgezonderd van het verbod van artikel 2.7, tweede lid, van de wet.</text:p>
              </text:list-item>
              <text:list-item text:style-override="id1-3-2-1-1-4-2">
                <text:number>2.</text:number>
                <text:p text:style-name="al">In afwijking van het eerste lid wordt aan een project of andere handeling bij een toestemmingsbesluit niet meer dan 1 mol stikstof per hectare per jaar aan ontwikkelingsruimte toegedeeld per PAS-programmaperiode, indien de aanvraag voor het toestemmingsbesluit is ontvangen nadat via het Provinciaal Blad of op een andere geschikte wijze kennis is gegeven van het feit dat volgens AERIUS Register ten aanzien van een hectare van een voor stikstof gevoelige habitat in het desbetreffende Natura 2000-gebied meer dan 75% van de bij aanvang van de bij PAS-programmaperiode beschikbare ontwikkelingsruimte is toegedeeld. De tweede zin van het eerste lid is daarbij van overeenkomstige toepassing, met dien verstande dat daarbij een waarde geldt van 1 mol stikstof per hectare per jaar per PAS-programmaperiode.</text:p>
              </text:list-item>
            </text:list>
            <text:p text:style-name="al">Naar aanleiding van het gestelde in artikel 3, tweede lid van de beleidsregel maken Gedeputeerde Staten van Limburg bekend dat voor het Limburgse Natura 2000-gebied ‘Weerter- en Budelerbergen &amp; Ringselven’ meer dan 75% van de bij aanvang van de bij PAS-programmaperiode beschikbare ontwikkelingsruimte is toegedeeld. Aan aanvragen voor projecten of andere handelingen met een effect op dit Natura 2000-gebied, wordt niet meer dan 1 mol stikstof per hectare per jaar aan ontwikkelingsruimte toebedeeld. Bovenstaande is van toepassing voor aanvragen ingediend vanaf de dag na bekendmaking in het Provinciaal blad.</text:p>
            <text:p text:style-name="al">Ten aanzien van de Limburgse Natura 2000-gebieden ‘Savelsbos’, ‘Bemelerberg &amp; Schiepersberg’, ‘Maasduinen’, ‘Geuldal’, ‘Geleenbeekdal’, ‘Boschhuizerbergen’, ‘Sint Jansberg’ en ‘Roerdal’ is dit reeds eerder bekend gemaakt (Provinciaal blad jaargang 2017, nummer 1285 en gepubliceerd op 24 maart 2017).</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deputeerde Staten van Limburg</text:span></text:p>
            <text:p><text:span text:style-name="deze">Namens deze,</text:span></text:p>
            <text:p><text:span text:style-name="ondertekening_naam">
            <text:span text:style-name="voornaam">drs. M.G.P.I. Arts </text:span>
            <text:span text:style-name="achternaam"/>
          </text:span></text:p>
            <text:p><text:span text:style-name="functie">Clustermanager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uitwerking artikel 3 lid 1 en 2 van de 'Beleidsregel toestemmingverlening en toedeling ontwikkelingsruimte programmatische aanpak stikstof Limburg segment 2 versie septemb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40</meta:user-defined>
    <meta:user-defined meta:name="OVERHEIDop.PrbID/DC.identifier">prb-2017-3940</meta:user-defined>
    <meta:user-defined meta:name="OVERHEID.TaxonomieBeleidsagenda/OVERHEID.category">Natuur en milieu | Organisatie en beleid</meta:user-defined>
    <meta:user-defined meta:name="OVERHEID.Provincie/DC.spatial">Limburg</meta:user-defined>
    <meta:user-defined meta:name="DCTERMS.alternative">Nadere uitwerking artikel 3 lid 1 en 2 van de "Beleidsregel toestemmingverlening en toedeling ontwikkelruimte programmatische aanpak stikstof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versieInformatie"/>
  </office:meta>
</office:document-meta>
</file>