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Luchtvaart bekendmaking TUG-ontheffing (luchtvaart) locatie Gein-Zuid 12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text:span>: 8 september 2017</text:p>
            <text:p text:style-name="common-al">
            <text:span text:style-name="nadrukvet">Type</text:span> : TUG-ontheffing</text:p>
            <text:p text:style-name="common-al">
            <text:span text:style-name="nadrukvet">Locatie</text:span>: De Ronde Venen</text:p>
            <text:p text:style-name="common-al">
            <text:span text:style-name="nadrukvet">Heliflight Holland BV wil met een helikopter landen en opstijgen van Gein-Zuid 12 in Abcoude in De Ronde Venen. Woont of werkt u in de buurt? Leest u dan onderstaande tekst. </text:span>
          </text:p>
            <text:p text:style-name="common-al">
            <text:span text:style-name="nadrukvet">Beschikking TUG-ontheffing</text:span>
          </text:p>
            <text:p text:style-name="common-al">Heliflight Holland BV heeft een locatiegebonden TUG-ontheffing (Tijdelijk en Uitzonderlijk Gebruik) aangevraagd bij de provincie Utrecht voor een terrein nabij Gein-Zuid 12 in Abcoude (ETRS 89 lengte- en breedte coördinaten: 52°16’32.11’’N en 4°59’21.16’’O). Deze aanvraag voldoet aan de Wet luchtvaart. Gedeputeerde Staten van Utrecht hebben de TUG-ontheffing daarom verleend. Dit besluit treedt in de plaats van het op 29 augustus 2017 in bezwaar herroepen besluit van 27 maart 2017, kenmerk Z-VERG-2017-0933, briefnummer Z/17/580196-602840. De ontheffing geldt voor maximaal 10 starts en 10 landingen met een totaal van maximaal 20 vliegbewegingen per dag op 21 oktober 2017 en 16 december 2017 uit te voeren.</text:p>
            <text:p text:style-name="common-al">
            <text:span text:style-name="nadrukvet">Beroep</text:span>
          </text:p>
            <text:p text:style-name="common-al">Belanghebbenden kunnen tegen deze beschikking een beroepschrift indienen bij de Rechtbank Midden-Nederland: afdeling bestuursrecht, Postbus 16005, 3500 DA Utrecht De termijn voor het indienen van een beroepschrift bedraagt zes weken. De termijn begint te lopen op dag na die waarop deze beschikking is verzonden of bekendgemaakt.</text:p>
            <text:p text:style-name="common-al">Het beroepschrift moet ondertekend zijn en ten minste bevatten:</text:p>
            <text:p text:style-name="common-al">-    de naam en het adres van de indiener;</text:p>
            <text:p text:style-name="common-al">-    de datum waarop u het beroep indient;</text:p>
            <text:p text:style-name="common-al">-    een omschrijving van (het gedeelte van) de beschikking waartegen bezwaar wordt gemaakt;</text:p>
            <text:p text:style-name="common-al">-    de gronden van het beroep (de motivering);</text:p>
            <text:p text:style-name="common-al">-    uw handtekening </text:p>
            <text:p text:style-name="common-al">Voor de behandeling van het beroep zijn griffiekosten verschuldigd.</text:p>
            <text:p text:style-name="common-al">Het indienen van beroep schorst de werking van de beschikking niet. Indien onverwijlde spoed dit vereist, kunt u naast het beroep een verzoek om een voorlopige voorziening indienen bij Rechtbank Midden-Nederland: afdeling bestuursrecht, o.v.v. voorlopige voorzieningen, Postbus 16005, 3500 DA Utrecht. Aan een dergelijk verzoek zijn afzonderlijke kosten (griffierecht) verbond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ontheffing: Z-VERG-2017-0933.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luchtvaart vindt u op www.rudutrecht.nl/diensten/luchtvaa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3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TUG-ontheffing (luchtvaart) locatie Gein-Zuid 12 in Abc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39</meta:user-defined>
    <meta:user-defined meta:name="OVERHEIDop.PrbID/DC.identifier">prb-2017-3939</meta:user-defined>
    <meta:user-defined meta:name="OVERHEID.TaxonomieBeleidsagenda/OVERHEID.category">Natuur en milieu | Organisatie en beleid</meta:user-defined>
    <meta:user-defined meta:name="OVERHEIDop.referentienummer">kenmerk Z-VERG-2017-0933</meta:user-defined>
    <meta:user-defined meta:name="DCTERMS.abstract">TUG-ontheffing (luchtvaart) locatie Gein-Zuid 12 in Abcoude wijzigingsbesluit van 06-09-201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GT 12</meta:user-defined>
    <meta:user-defined meta:name="OVERHEIDop.woonplaats">Abcoude</meta:user-defined>
    <meta:user-defined meta:name="OVERHEIDop.straatnaam">Gein-Zui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738 476802</meta:user-defined>
    <meta:user-defined meta:name="OVERHEIDop.versieInformatie"/>
  </office:meta>
</office:document-meta>
</file>