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Brede School De Waluwe aan de Prins Clausstraat 2 en 4 te Zalt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in te stemmen met een verzoek tot wijziging van de vergunning ingevolge de Waterwet voor de conditionering van het binnenklimaat van de Brede School te Zaltbommel, gelegen aan de Prins Clausstraat 2 en 4 te Zaltbommel.</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Zaltbommel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184 te vermelden.</text:p>
            <text:p text:style-name="common-al"/>
            <text:p text:style-name="common-al">
            <text:span text:style-name="nadrukvet">Rechtsmiddelen</text:span>
          </text:p>
            <text:p text:style-name="common-al">Belanghebbenden kunnen tijdens de inzagetermijn bezwaar maken tegen het besluit, onder vermelding van zaaknummer 2017-00518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Brede School De Waluwe aan de Prins Clausstraat 2 en 4 te Zalt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3938</meta:user-defined>
    <meta:user-defined meta:name="OVERHEIDop.PrbID/DC.identifier">prb-2017-39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RT 2a</meta:user-defined>
    <meta:user-defined meta:name="OVERHEIDop.woonplaats">Zaltbommel</meta:user-defined>
    <meta:user-defined meta:name="OVERHEIDop.straatnaam">Prins Clau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39413</meta:user-defined>
    <meta:user-defined meta:name="OVERHEID.EPSG28992/DC.spatial">145536 423806</meta:user-defined>
    <meta:user-defined meta:name="OVERHEIDop.versieInformatie"/>
  </office:meta>
</office:document-meta>
</file>