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 aanvraag Van Leeuwenhoek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Bouw </text:span>
          </text:p>
            <text:p text:style-name="common-al">Voor: het bijplaatsen van een weegbrug   </text:p>
            <text:p text:style-name="common-al">
            <text:span text:style-name="nadrukvet">Locatie: Van Leeuwenhoekweg 21 te Dordrecht  </text:span> </text:p>
            <text:p text:style-name="common-al">Datum ontvangst: 29-08-2017   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>Openbare kennisgeving </text:span>Sinds 1 januari 2014 doen wij een kennisgeving van deze beschikking op zoek.officiëlebekendmakingen.nl (zonder www ervoor).</text:p>
            <text:p text:style-name="common-al">
            <text:span text:style-name="nadrukvet">Vergunningen en Meldingen, 8 september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 aanvraag Van Leeuwenhoekweg 21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3930</meta:user-defined>
    <meta:user-defined meta:name="OVERHEIDop.PrbID/DC.identifier">prb-2017-3930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AV 21b</meta:user-defined>
    <meta:user-defined meta:name="OVERHEIDop.woonplaats">Dordrecht</meta:user-defined>
    <meta:user-defined meta:name="OVERHEIDop.straatnaam">Van Leeuwe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323 423675</meta:user-defined>
    <meta:user-defined meta:name="OVERHEIDop.versieInformatie"/>
  </office:meta>
</office:document-meta>
</file>