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 Zuid, Industriestraat 3-5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FORMTEXT Station Zuid, Industriestraat 3-5 te  Aalten.  Er is sprake van een geval van ernstige bodemverontreiniging waarvan de sanering met spoed dien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396te vermelden.</text:p>
            <text:p text:style-name="common-al"/>
            <text:p text:style-name="common-al">
            <text:span text:style-name="nadrukvet">Rechtsmiddelen</text:span>
          </text:p>
            <text:p text:style-name="common-al">Belanghebbenden kunnen tijdens de inzagetermijn  bezwaar maken tegen de besluiten, onder vermelding van zaaknummer 2017-0003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 Zuid, Industriestraat 3-5 in  Aal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93</meta:user-defined>
    <meta:user-defined meta:name="OVERHEIDop.PrbID/DC.identifier">prb-2017-3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2AP 3</meta:user-defined>
    <meta:user-defined meta:name="OVERHEIDop.woonplaats">Aalten</meta:user-defined>
    <meta:user-defined meta:name="OVERHEIDop.straatnaam">Industri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xb-2017-3314</meta:user-defined>
    <meta:user-defined meta:name="OVERHEIDop.externeBijlage">besluit instemmen saneringsplan|exb-2017-3315</meta:user-defined>
    <meta:user-defined meta:name="OVERHEID.EPSG28992/DC.spatial">237023 437631</meta:user-defined>
    <meta:user-defined meta:name="OVERHEIDop.versieInformatie"/>
  </office:meta>
</office:document-meta>
</file>