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Veldhuisweg 3 te Vinkeveen UT073600683 (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Provincie Utrecht</text:p>
            <text:p text:style-name="common-al">Locatie                   Veldhuisweg 3 (dam) te Vinkeveen  (UT073600683)</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mevrouw J. Kruitbosch, telefoonnummer 030-702334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26</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26</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26</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Veldhuisweg 3 te Vinkeveen UT073600683 (da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7</meta:user-defined>
    <meta:user-defined meta:name="OVERHEIDop.publicationIssue">3926</meta:user-defined>
    <meta:user-defined meta:name="OVERHEIDop.PrbID/DC.identifier">prb-2017-39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TH 3</meta:user-defined>
    <meta:user-defined meta:name="OVERHEIDop.woonplaats">Vinkeveen</meta:user-defined>
    <meta:user-defined meta:name="OVERHEIDop.straatnaam">Veldhuis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3927 466685</meta:user-defined>
    <meta:user-defined meta:name="OVERHEIDop.versieInformatie"/>
  </office:meta>
</office:document-meta>
</file>