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aat Sloopwerken B.V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 te verlenen:</text:p>
            <text:p text:style-name="common-al">Van:                      Lagemaat Sloopwerken B.V.</text:p>
            <text:p text:style-name="common-al">Locatie:                  Zwarteweg 1 Heerde</text:p>
            <text:p text:style-name="common-al">Voor:                     Vergroten van de capaciteit voor opslag en verwerking van diverse van</text:p>
            <text:p text:style-name="common-al">Buiten de inrichting afkomstige afvalstoffen</text:p>
            <text:p text:style-name="common-al">Tegen het voornemen zijn zienswijzen ingebracht. Het besluit is ten opzichte van het ontwerpbesluit gewijzigd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en de bijbehorende stukken kunnen worden ingezien van 7 september 2017 tot 19 oktober 2017 via internet: www.officielebekendmakingen.nl en op verzoek kunnen de stukken worden ingezien bij de Omgevingsdienst Noord-Veluwe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roep instellen tegen het besluit vóór 19 oktober 2017 onder vermelding van het kenmerk Z-15-00791. 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T. Kaat, telefoonnummer 0341 - 474 311.</text:p>
            <text:p text:style-name="common-al">Harderwijk, 5 september 2017 - zaaknummer Z-15-00791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2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2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2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maat Sloopwerken B.V in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3924</meta:user-defined>
    <meta:user-defined meta:name="OVERHEIDop.PrbID/DC.identifier">prb-2017-392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81PD 1</meta:user-defined>
    <meta:user-defined meta:name="OVERHEIDop.woonplaats">Heerde</meta:user-defined>
    <meta:user-defined meta:name="OVERHEIDop.straatnaam">Zwart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rekening tool|exb-2017-38546</meta:user-defined>
    <meta:user-defined meta:name="OVERHEIDop.externeBijlage">memo|exb-2017-38547</meta:user-defined>
    <meta:user-defined meta:name="OVERHEIDop.externeBijlage">6LAG-VER1_08410_R_DEF|exb-2017-38548</meta:user-defined>
    <meta:user-defined meta:name="OVERHEIDop.externeBijlage">6LAG-VER1_08437_R_DEF|exb-2017-38549</meta:user-defined>
    <meta:user-defined meta:name="OVERHEIDop.externeBijlage">6LAG-VER1_09825_R_DEF|exb-2017-38550</meta:user-defined>
    <meta:user-defined meta:name="OVERHEIDop.externeBijlage">FE_15496-5-RA-001|exb-2017-38551</meta:user-defined>
    <meta:user-defined meta:name="OVERHEIDop.externeBijlage">LAG_kadastrale_en_omgevingskaart|exb-2017-38552</meta:user-defined>
    <meta:user-defined meta:name="OVERHEIDop.externeBijlage">LAG_OLO_aanvulling_Nbw|exb-2017-38553</meta:user-defined>
    <meta:user-defined meta:name="OVERHEIDop.externeBijlage">Aanvraagform_VVGB_R_Lagemaat.|exb-2017-38554</meta:user-defined>
    <meta:user-defined meta:name="OVERHEIDop.externeBijlage">6LAG-VER1.10275.R|exb-2017-38555</meta:user-defined>
    <meta:user-defined meta:name="OVERHEIDop.externeBijlage">6LAG-VER1.10276.N|exb-2017-38556</meta:user-defined>
    <meta:user-defined meta:name="OVERHEIDop.externeBijlage">AERIUS_feitelijk_en_nieuw|exb-2017-38557</meta:user-defined>
    <meta:user-defined meta:name="OVERHEIDop.externeBijlage">AERIUS_feitelijk_en_nieuw|exb-2017-38558</meta:user-defined>
    <meta:user-defined meta:name="OVERHEIDop.externeBijlage">Omgevingsvergunning_vigerend_01-01-2015|exb-2017-38559</meta:user-defined>
    <meta:user-defined meta:name="OVERHEIDop.externeBijlage">plattegrond_vigerend_01-01-2015|exb-2017-38560</meta:user-defined>
    <meta:user-defined meta:name="OVERHEIDop.externeBijlage">Plattegrond_nieuwe_situatie|exb-2017-38561</meta:user-defined>
    <meta:user-defined meta:name="OVERHEIDop.externeBijlage">6LAG-VER1.10279.B|exb-2017-38562</meta:user-defined>
    <meta:user-defined meta:name="OVERHEIDop.externeBijlage">Rioleringtekening_vigerend|exb-2017-38563</meta:user-defined>
    <meta:user-defined meta:name="OVERHEIDop.externeBijlage">Aanvraag|exb-2017-38564</meta:user-defined>
    <meta:user-defined meta:name="OVERHEIDop.externeBijlage">beschikking definitief|exb-2017-38565</meta:user-defined>
    <meta:user-defined meta:name="OVERHEID.EPSG28992/DC.spatial">197673 487639</meta:user-defined>
    <meta:user-defined meta:name="OVERHEIDop.versieInformatie"/>
  </office:meta>
</office:document-meta>
</file>