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Rulstraat 5, Megen, 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5 september 2017 de Wijziging Verordening ruimte ivm plan Rulstraat 5, Megen, Oss vastgesteld. Het planidentificatienummer van deze wijzigingsverordening is: NL.IMRO.9930.VrNBHB0828Rulstr5M-va01.</text:p>
            <text:p text:style-name="common-al">
            <text:span text:style-name="nadrukvet">
              <text:span text:style-name="nadrukcur">Inhoud</text:span>
            </text:span>
          </text:p>
            <text:p text:style-name="common-al">Het besluit is genomen op verzoek van de gemeente Oss en bevat een beperkte kaartwijziging voor de Verordening ruimte Noord-Brabant. Hierdoor kan de gemeente het bestemmingsplan ‘Rulstraat 5, Megen’ vaststellen.</text:p>
            <text:p text:style-name="common-al">In het bestemmingsplan wordt het bestemmingsvlak Wonen iets verschoven en van vorm veranderd ten opzichte van de huidige situatie. Met de wijzigingsverordening wordt de grens van het Natuur Netwerk Brabant in de Verordening ruimte Noord-Brabant hierop aangepast, zodat de kaarten van d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a xlink:href="http://ruimtelijkeplannen.brabant.nl/?phID=5EF76B62-CB06-4EEB-8A56-A9E0E915AF97" xlink:type="simple"><text:span text:style-name="nadrukondlijn"> ruimtelijkeplannen.brabant.nl</text:span></text:a></text:p>
            <text:p text:style-name="common-al">2. <text:a xlink:href="http://www.ruimtelijkeplannen.nl/?planidn=NL.IMRO.9930.VrNBHB0828Rulstr5M-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5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2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Rulstraat 5, Megen, Os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23</meta:user-defined>
    <meta:user-defined meta:name="OVERHEIDop.PrbID/DC.identifier">prb-2017-3923</meta:user-defined>
    <meta:user-defined meta:name="OVERHEID.TaxonomieBeleidsagenda/OVERHEID.category">Ruimte en infrastructuur | Organisatie en beleid</meta:user-defined>
    <meta:user-defined meta:name="OVERHEIDop.Ruimtelijkplan/OVERHEIDop.bekendmakingBetreffendePlan">NL.IMRO.9930.VrNBHB0828Rulstr5M-va01</meta:user-defined>
    <meta:user-defined meta:name="OVERHEIDop.referentienummer">4242796</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66KA 5</meta:user-defined>
    <meta:user-defined meta:name="OVERHEIDop.woonplaats">Megen</meta:user-defined>
    <meta:user-defined meta:name="OVERHEIDop.straatnaam">Rul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 wijzigingsverordening Rulstraat 5 Megen, Oss|exb-2017-38520</meta:user-defined>
    <meta:user-defined meta:name="OVERHEIDop.externeBijlage">Plantekst|exb-2017-38521</meta:user-defined>
    <meta:user-defined meta:name="OVERHEID.EPSG28992/DC.spatial">167999 425967</meta:user-defined>
    <meta:user-defined meta:name="OVERHEIDop.versieInformatie"/>
  </office:meta>
</office:document-meta>
</file>