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anaal Noord 25 in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anaal Noord 25 te  Apeldoor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2210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2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22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anaal Noord 25 in 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3922</meta:user-defined>
    <meta:user-defined meta:name="OVERHEIDop.PrbID/DC.identifier">prb-2017-39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7AB 145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5014 470575</meta:user-defined>
    <meta:user-defined meta:name="OVERHEIDop.versieInformatie"/>
  </office:meta>
</office:document-meta>
</file>