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Melding Activiteitenbesluit van Indaver Compo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een melding in het kader van het Activiteitenbesluit ontvangen van Indaver Compost B.V. gelegen aan Polenweg 9 in Nieuwdorp. </text:p>
            <text:p text:style-name="common-al">Het betreft een melding voor het opslaan in een tweetal containers en vervolgens afvoeren naar een erkende verwerker van matrassen.</text:p>
            <text:p text:style-name="common-al">Indien daaraan behoefte bestaat kunnen inlichtingen worden ingewonnen bij RUD Zeeland, telefoonnummer +31 (0)6 51208096.</text:p>
            <text:p text:style-name="last-al">De melding is geregistreerd onder nummer M-ACT1704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Melding Activiteitenbesluit van Indaver Compos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3921</meta:user-defined>
    <meta:user-defined meta:name="OVERHEIDop.PrbID/DC.identifier">prb-2017-3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55SX 12</meta:user-defined>
    <meta:user-defined meta:name="OVERHEIDop.woonplaats">Nieuwdorp</meta:user-defined>
    <meta:user-defined meta:name="OVERHEIDop.straatnaam">Polen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0416 384877</meta:user-defined>
    <meta:user-defined meta:name="OVERHEIDop.versieInformatie"/>
  </office:meta>
</office:document-meta>
</file>