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an gedeputeerde staten van Zeeland voor de projectdirecteur van het project N62 (Sloeweg en Tractaatweg) 2015</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Zeeland van 24 januari 2017, kenmerk 17001399, inhoudende het verlengen van het mandaat aan de projectdirecteur van het project N62 (Sloeweg en Tractaatweg).</text:span>
            </text:span>
          </text:p>
            <text:p text:style-name="al"/>
            <text:p text:style-name="al">
            <text:span text:style-name="nadrukcur">Gedeputeerde staten van Zeeland,</text:span>
          </text:p>
            <text:p text:style-name="al">Overwegende dat:</text:p>
            <text:list text:style-name="id1-3-2-1-1-5">
              <text:list-item text:style-override="id1-3-2-1-1-5-1">
                <text:number>•</text:number>
                <text:p text:style-name="al">Wij in onze vergadering van 26 mei 2015 hebben besloten om de heer A.J.W. Vrijdag, directeur van VPMT project- en contractmanagement, te benoemen tot projectdirecteur en budgethouder van het project N62 (Sloe- en Tractaatweg). </text:p>
              </text:list-item>
              <text:list-item text:style-override="id1-3-2-1-1-5-2">
                <text:number>•</text:number>
                <text:p text:style-name="al">Wij in onze vergadering van 9 juni 2015 hebben besloten om de heer Vrijdag te mandateren om besluiten te nemen die uit hoofde van zijn functie noodzakelijk zijn voor de voorbereiding en uitvoering van het project N62 (Sloe- en Tractaatweg). Het gaat daarbij, waaronder het nemen van besluiten, het aangaan en ondertekenen van overeenkomsten, het verlenen van (financiële) opdrachten en het voeren van het budgethouderschap. </text:p>
              </text:list-item>
              <text:list-item text:style-override="id1-3-2-1-1-5-3">
                <text:number>•</text:number>
                <text:p text:style-name="al">Wij in onze vergadering van 8 november 2016 hebben besloten om de voorbereiding en uitvoering van fase 2 van het project Sloeweg bij de Tractaatweg B.V. onder te brengen. </text:p>
              </text:list-item>
              <text:list-item text:style-override="id1-3-2-1-1-5-4">
                <text:number>•</text:number>
                <text:p text:style-name="al">Het hiervoor genoemde mandaat van de heer Vrijdag per 31 december 2016 is geëindigd. </text:p>
              </text:list-item>
              <text:list-item text:style-override="id1-3-2-1-1-5-5">
                <text:number>•</text:number>
                <text:p text:style-name="al">Wij het met het oog op de voorbereiding op de uitvoering van fase 2 van het project N62 Sloeweg gewenst en logisch vinden het genoemde mandaat ten aanzien van dat onderdeel te verlengen. </text:p>
              </text:list-item>
            </text:list>
            <text:p text:style-name="al"/>
            <text:p text:style-name="al">Gelet op:</text:p>
            <text:list text:style-name="id1-3-2-1-1-8">
              <text:list-item text:style-override="id1-3-2-1-1-8-1">
                <text:number>•</text:number>
                <text:p text:style-name="al">Het Mandaatbesluit Gedeputeerde Staten 2016</text:p>
              </text:list-item>
              <text:list-item text:style-override="id1-3-2-1-1-8-2">
                <text:number>•</text:number>
                <text:p text:style-name="al">De Regeling Budgetbeheer Provincie Zeeland 2016</text:p>
              </text:list-item>
              <text:list-item text:style-override="id1-3-2-1-1-8-3">
                <text:number>•</text:number>
                <text:p text:style-name="al">De bepalingen van de Wegenverordening Zeeland 2010</text:p>
              </text:list-item>
              <text:list-item text:style-override="id1-3-2-1-1-8-4">
                <text:number>•</text:number>
                <text:p text:style-name="al">De Aanbestedingswet 2012 (gewijzigd per 1-7-2016) en het provinciaal inkoopbeleid</text:p>
              </text:list-item>
              <text:list-item text:style-override="id1-3-2-1-1-8-5">
                <text:number>•</text:number>
                <text:p text:style-name="al">Afdeling 10.1.1. van de Algemene wet bestuursrecht.</text:p>
              </text:list-item>
            </text:list>
            <text:p text:style-name="al"/>
            <text:p text:style-name="al">Besluiten vast te stellen het navolgende mandaat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ondermandaat</text:p>
            <text:list text:style-name="id1-3-2-2-1-2">
              <text:list-item text:style-override="id1-3-2-2-1-2-1">
                <text:number>1.</text:number>
                <text:p text:style-name="al">Aan de heer A.J.W. Vrijdag, directeur van VPMT Project- en contractmanagement B.V., statutair gevestigd te Wolfsbossingel 48 (6642 CP) Beuningen (Gld) wordt mandaat verleend voor het nemen van besluiten, het aangaan en ondertekenen van overeenkomsten, het verlenen van (financiële) opdrachten en het uitvoeren van het budgethouderschap met betrekking tot de voorbereiding en uitvoering van fase 2 van het project N62 Sloeweg. Een en ander voor zover het de bevoegdheden betreft op grond van:</text:p>
                <text:list text:style-name="id1-3-2-2-1-2-1-3">
                  <text:list-item text:style-override="id1-3-2-2-1-2-1-3-1">
                    <text:number>a.</text:number>
                    <text:p text:style-name="al">Het Mandaatbesluit Gedeputeerde Staten 2016 en die zijn gemandateerd aan de afdelingshoofden van de Provincie Zeeland. </text:p>
                  </text:list-item>
                  <text:list-item text:style-override="id1-3-2-2-1-2-1-3-2">
                    <text:number>b.</text:number>
                    <text:p text:style-name="al">De Regeling Budgetbeheer Provincie Zeeland 2016.</text:p>
                  </text:list-item>
                  <text:list-item text:style-override="id1-3-2-2-1-2-1-3-3">
                    <text:number>c.</text:number>
                    <text:p text:style-name="al">De Aanbestedingswet 2012 (gewijzigd per 1-7-2016) en het provinciaal inkoopbeleid.</text:p>
                  </text:list-item>
                  <text:list-item text:style-override="id1-3-2-2-1-2-1-3-4">
                    <text:number>d.</text:number>
                    <text:p text:style-name="al">De bepalingen van de Wegenverordening Zeeland 2010.</text:p>
                  </text:list-item>
                </text:list>
              </text:list-item>
              <text:list-item text:style-override="id1-3-2-2-1-2-2">
                <text:number>2.</text:number>
                <text:p text:style-name="al">Het mandaat gaat in vanaf het moment van publicatie in het provinciaal blad en eindigt op het moment dat de overeenkomst van opdracht tussen de Provincie en de Tractaatweg B.V. voor de voorbereiding en uitvoering van fase 2 van het project Sloeweg van kracht wordt. </text:p>
              </text:list-item>
              <text:list-item text:style-override="id1-3-2-2-1-2-3">
                <text:number>3.</text:number>
                <text:p text:style-name="al">Van de in lid 1 verleende bevoegdheden is uitgezonderd:</text:p>
                <text:list text:style-name="id1-3-2-2-1-2-3-3">
                  <text:list-item text:style-override="id1-3-2-2-1-2-3-3-1">
                    <text:number>a.</text:number>
                    <text:p text:style-name="al">Het nemen van besluiten die op grond van wet- en regelgeving dan wel provinciaal beleid expliciet zijn voorbehouden aan gedeputeerde staten.</text:p>
                  </text:list-item>
                </text:list>
              </text:list-item>
              <text:list-item text:style-override="id1-3-2-2-1-2-4">
                <text:number>4.</text:number>
                <text:p text:style-name="al">De heer Vrijdag kan het aan hem verleende mandaat eenmaal ondermandateren aan leidinggevenden die onder zijn verantwoordelijkheid vallen. </text:p>
              </text:list-item>
              <text:list-item text:style-override="id1-3-2-2-1-2-5">
                <text:number>5.</text:number>
                <text:p text:style-name="al">De heer Vrijdag dient gedeputeerde staten te informeren aan wie ondermandaat verleend wordt.</text:p>
              </text:list-item>
            </text:list>
          </text:section>
          <text:section text:name="artikel_id1-3-2-2-2" text:style-name="artikel">
            <text:p text:style-name="artikel_kop_titel"><text:span text:style-name="artikel_kop_label">Artikel</text:span> <text:span text:style-name="artikel_kop_nr">2</text:span> Voorwaarden</text:p>
            <text:p text:style-name="al">Het mandaat wordt verleend onder de volgende voorwaarden:</text:p>
            <text:list text:style-name="id1-3-2-2-2-3">
              <text:list-item text:style-override="id1-3-2-2-2-3-1">
                <text:number>1.</text:number>
                <text:p text:style-name="al">De gemandateerde c.q. ondergemandateerde neemt bij het uitvoeren van de in artikel 1 genoemde bevoegdheden de terzake geldende wettelijke bepalingen en het door gedeputeerde staten gehanteerde beleid in acht. </text:p>
              </text:list-item>
              <text:list-item text:style-override="id1-3-2-2-2-3-2">
                <text:number>2.</text:number>
                <text:p text:style-name="al">De financiële opdrachtverleningen hebben een waarde van maximaal € 1 mln. per opdracht. </text:p>
              </text:list-item>
              <text:list-item text:style-override="id1-3-2-2-2-3-3">
                <text:number>3.</text:number>
                <text:p text:style-name="al">Bij het aangaan van overeenkomsten vindt er voorafgaand aan de ondertekening een juridische toets plaats bij de afdeling JIS. </text:p>
              </text:list-item>
              <text:list-item text:style-override="id1-3-2-2-2-3-4">
                <text:number>4.</text:number>
                <text:p text:style-name="al">De gemandateerde informeert de Provincie 1 x per maand over de voortgang van fase 2 van het project N62 Sloeweg. </text:p>
              </text:list-item>
              <text:list-item text:style-override="id1-3-2-2-2-3-5">
                <text:number>5.</text:number>
                <text:p text:style-name="al">Indien tegen de bij of krachtens dit mandaatbesluit uitgeoefende bevoegdheid rechtsmiddelen worden aangewend, zal de gemandateerde c.q. de ondergemandateerde gedeputeerde staten adviseren. Tijdens de hoorzitting zal de gemandateerde op verzoek gedeputeerde staten vertegenwoordigen. </text:p>
              </text:list-item>
            </text:list>
          </text:section>
          <text:section text:name="artikel_id1-3-2-2-3" text:style-name="artikel">
            <text:p text:style-name="artikel_kop_titel"><text:span text:style-name="artikel_kop_label">Artikel</text:span> <text:span text:style-name="artikel_kop_nr">3</text:span> Ondertekening</text:p>
            <text:list text:style-name="id1-3-2-2-3-2">
              <text:list-item text:style-override="id1-3-2-2-3-2-1">
                <text:number>1.</text:number>
                <text:p text:style-name="al">Indien bij of krachtens dit mandaatbesluit een besluit wordt genomen, een overeenkomst wordt ondertekend of een financiële opdracht wordt verleend, is de ondertekening als volgt:</text:p>
                <text:p text:style-name="al"/>
                <text:p text:style-name="al">Gedeputeerde staten van Zeeland, </text:p>
                <text:p text:style-name="al">namens deze,</text:p>
                <text:p text:style-name="al"/>
                <text:p text:style-name="al">Gevolgd door:</text:p>
                <text:list text:style-name="id1-3-2-2-3-2-1-8">
                  <text:list-item text:style-override="id1-3-2-2-3-2-1-8-1">
                    <text:number>a.</text:number>
                    <text:p text:style-name="al">De functieaanduiding</text:p>
                  </text:list-item>
                  <text:list-item text:style-override="id1-3-2-2-3-2-1-8-2">
                    <text:number>b.</text:number>
                    <text:p text:style-name="al">De handtekening</text:p>
                  </text:list-item>
                  <text:list-item text:style-override="id1-3-2-2-3-2-1-8-3">
                    <text:number>c.</text:number>
                    <text:p text:style-name="al">De naam van de gemandateerde. </text:p>
                  </text:list-item>
                </text:list>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1">
                <text:number>1.</text:number>
                <text:p text:style-name="al">Dit besluit treedt in werking met ingang van de dag na de datum van publicatie in het Provinciaal Blad.</text:p>
              </text:list-item>
              <text:list-item text:style-override="id1-3-2-2-4-2-2">
                <text:number>2.</text:number>
                <text:p text:style-name="al">Dit besluit wordt aangehaald als 'Mandaatbesluit van gedeputeerde staten van zeeland voor de projectdirecteur van het project N62 (Sloe- en Tractaatweg) 2015'.</text:p>
              </text:list-item>
            </text:list>
            <text:p text:style-name="al"/>
          </text:section>
        </text:section>
        <text:section text:name="regeling-sluiting_id1-3-2-3" text:style-name="regeling-sluiting">
          <text:section text:name="ondertekening_id1-3-2-3-1">
            <text:p><text:span text:style-name="functie">Aldus besloten in de openbare vergadering van Gedeputeerde Staten, gehouden op 24 januari 2017.</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31 januari 2017 </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92</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2</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2</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an gedeputeerde staten van Zeeland voor de projectdirecteur van het project N62 (Sloeweg en Tractaatweg) 201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31</meta:user-defined>
    <meta:user-defined meta:name="OVERHEIDop.publicationIssue">392</meta:user-defined>
    <meta:user-defined meta:name="OVERHEIDop.PrbID/DC.identifier">prb-2017-392</meta:user-defined>
    <meta:user-defined meta:name="OVERHEID.TaxonomieBeleidsagenda/OVERHEID.category">Bestuur | Organisatie en beleid</meta:user-defined>
    <meta:user-defined meta:name="OVERHEID.Provincie/DC.spatial">Zeeland</meta:user-defined>
    <meta:user-defined meta:name="DC.source">wet Aanbestedingswet 2012;1.0:c:BWBR0032203&amp;g=2016-07-01</meta:user-defined>
    <meta:user-defined meta:name="DC.source">afdeling 10.1.1 Awb;1.0:c:BWBR0005537&amp;afdeling=10.1.1&amp;g=2017-01-01</meta:user-defined>
    <meta:user-defined meta:name="OVERHEIDop.referentienummer">17001399</meta:user-defined>
    <meta:user-defined meta:name="DCTERMS.alternative">Mandaatbesluit van gedeputeerde staten van zeeland voor de projectdirecteur van het project N62 (Sloe- en Tractaatweg) 2015</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2-01</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1464_1</meta:user-defined>
    <meta:user-defined meta:name="OVERHEIDop.versieInformatie"/>
  </office:meta>
</office:document-meta>
</file>