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deellocatie Hofstad III (Plangebied Loerik V+Castellum) UT0321001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span text:style-name="nadrukvet">Herbeschikking</text:span>
          </text:p>
            <text:p text:style-name="common-al">N.a.v. het verzoek om een ambtshalve vaststelling van de ernst en spoedeisendheid voor verontreinigingssituatie ter plaatse van bovengenoemde locatie.</text:p>
            <text:p text:style-name="common-al">Het college van Gedeputeerde Staten van de provincie Utrecht is van plan het volgende te besluiten: </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vier jaar na de inwerkingtreding van deze beschikking, te worden begonnen.</text:p>
            <text:p text:style-name="common-al">De beschikking ernst en spoedeisendheid met kenmerk 2005wem002489i, van 20 juni 2005 wordt ingetrokken.</text:p>
            <text:p text:style-name="common-al">Voordat Gedeputeerde Staten het bovenstaande besluit nemen, kunnen belanghebbenden hun mening naar voren brengen.</text:p>
            <text:p text:style-name="common-al">
            <text:span text:style-name="nadrukvet">Inzien van de stukken </text:span>
          </text:p>
            <text:p text:style-name="common-al">U kunt de ontwerpbeschikking en de daarbij horende stukken inzien van 8 september tot 20 oktober 2017:</text:p>
            <text:p text:style-name="common-al">Bij de RUD Utrecht, team Vergunningverlening Bodem en Water, in het Provinciehuis aan de Archimedeslaan 6 te Rijnsweerd, Utrecht, elke werkdag van 8.00‑16.00 uur; na telefonische afspraak: 030-7023163;</text:p>
            <text:p text:style-name="common-al">Bij de gemeente Houten, Onderdoor 25, op werkdagen van 09:00 - 16:30 uur, woensdag tot 19:00 uur, na telefonische afspraak:  030- 6392611.</text:p>
            <text:p text:style-name="common-al">
            <text:span text:style-name="nadrukvet">U wilt reageren?</text:span>
          </text:p>
            <text:p text:style-name="common-al">Belanghebbenden kunnen opmerkingen over de ontwerpbeschikking en de daarbij horende stukken tot 20 oktober 2017 bij de RUD Utrecht indienen. </text:p>
            <text:p text:style-name="common-al">Schriftelijk: bij RUD Utrecht, team Vergunningverlening Bodem en Water, onder vermelding van “zienswijze”, Postbus 85242, 3508 AE Utrecht. Mondeling: via een telefonische afspraak met team Vergunningverlening Bodem en Water, telefoonnummer 030-7023163.</text:p>
            <text:p text:style-name="common-al">Digitaal: via de website van de provincie Utrecht, het formulier vindt u onder <text:a xlink:href="https://www.provincie-utrecht.nl/loket/digitale-formulieren" xlink:type="simple">https://www.provincie-utrecht.nl/loket/digitale-formulieren</text:a>.</text:p>
            <text:p text:style-name="common-al">Informatie</text:p>
            <text:p text:style-name="common-al">Voor nadere inlichtingen kunt u terecht bij de RUD Utrecht, Team Vergunningverlening Bodem en Water bij de heer A.J. Obermeijer,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1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1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deellocatie Hofstad III (Plangebied Loerik V+Castellum) UT0321001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17</meta:user-defined>
    <meta:user-defined meta:name="OVERHEIDop.PrbID/DC.identifier">prb-2017-39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4MD 27</meta:user-defined>
    <meta:user-defined meta:name="OVERHEIDop.woonplaats">Houten</meta:user-defined>
    <meta:user-defined meta:name="OVERHEIDop.straatnaam">Beusichem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925 447533</meta:user-defined>
    <meta:user-defined meta:name="OVERHEIDop.versieInformatie"/>
  </office:meta>
</office:document-meta>
</file>