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954884/981417, tot wijziging van de Uitvoeringsregeling subsidie herstructurering en intelligent ruimtegebruik bedrijventerreinen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door het aanpakken van de veroudering op bestaande bedrijventerreinen de kwaliteit van deze bedrijventerreinen wordt gewaarborgd, waarmee uitvoering wordt gegeven aan het Provinciaal Uitvoeringsprogramma toekomstbestendige werklocaties 2017-2020;</text:p>
            <text:p text:style-name="al">Overwegende dat Gedeputeerde Staten in het kader van rechtvaardiging van de staatssteun, de volgende steunmaatregelen van toepassing achten:</text:p>
            <text:p text:style-name="al">De artikelen 56 ter en quater uit de Verordening (EU) Nr. 651/2014 van de Commissie van 17 juni 2014 waarbij bepaalde categorieën steun op grond van de artikelen 107 en 108 van het Verdrag met de interne markt verenigbaar worden verklaard (PbEU, L187) (Algemene groepsvrijstellingsverordening);</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Gelet op artikel 2 van de Algemene subsidieverordening Noord-Holland 201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text:span>
            <text:span text:style-name="nadrukvet">esluiten</text:span>
            <text:span text:style-name="nadrukvet">: </text:span>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Uitvoeringsregeling subsidie herstructurering en intelligent ruimtegebruik bedrijventerreinen Noord-Holland 2017 wordt als volgt gewijzigd:</text:p>
            <text:p text:style-name="al"/>
            <text:p text:style-name="al">A</text:p>
            <text:p text:style-name="al">Artikel 1 komt te luiden:</text:p>
            <text:p text:style-name="al"/>
            <text:p text:style-name="al">
            <text:span text:style-name="nadrukvet">Artikel 1 </text:span>
          </text:p>
            <text:p text:style-name="al">In deze regeling wordt verstaan onder: </text:p>
            <text:p text:style-name="al">bedrijventerrein: een bedrijventerrein als bedoeld in de vigerende Provinciale Ruimtelijke Verordening; </text:p>
            <text:p text:style-name="al">fysieke maatregelen: eenmalige, duurzame ingrepen op een bedrijventerrein bij technische, economische, maatschappelijke en ruimtelijke veroudering, waaronder de aanleg van hoofdinfrastructuur ten behoeve van breedbandvoorzieningen; </text:p>
            <text:p text:style-name="al">procesmaatregelen: maatregelen ter voorbereiding en begeleiding bij de uitvoering van fysieke maatregelen;</text:p>
            <text:p text:style-name="al">transformatielocatie: een bedrijventerrein dat door wijziging van de functie voor meer dan 33% een niet-economische functie verkrijgt; </text:p>
            <text:p text:style-name="al">ruimtewinst: de extra ruimte die voor bedrijfsmatige activiteiten ter beschikking komt als gevolg van herstructurering ten opzichte van het huidige ruimtebeslag op een bestaand bedrijventerrein; </text:p>
            <text:p text:style-name="al">regulier of achterstallig onderhoud: noodzakelijke onderhoudswerkzaamheden, die geen wijzigingen in het ontwerp of profiel in zich hebben en niet bijdragen aan vernieuwing of herstructurering; </text:p>
            <text:p text:style-name="al">A-B-C-D lijsten: de A-B-C-D lijsten van  bijlage 2 van het Provinciaal  Uitvoeringsprogramma toekomstbestendige werklocaties 2017-2019; </text:p>
            <text:p text:style-name="al">aanzicht bedrijfspand: het vooraanzicht van een bedrijfspand inclusief gevel en voorterrein.</text:p>
            <text:p text:style-name="al">haventerrein: bedrijventerrein behorende tot een zee- of binnenhaven als bedoeld in artikel 2, punt 155 en 156 en de artikelen 56 ter en quater van de Algemene Groepsvrijstellingsverordening.</text:p>
            <text:p text:style-name="al"/>
            <text:p text:style-name="al">B</text:p>
            <text:p text:style-name="al">Artikel 3 komt te luiden:</text:p>
            <text:p text:style-name="al"/>
            <text:p text:style-name="al">
            <text:span text:style-name="nadrukvet">Artikel 3 </text:span>
          </text:p>
            <text:p text:style-name="al">Subsidie kan worden verstrekt voor fysieke maatregelen en met deze maatregelen verband houdende procesmaatregelen ten behoeve van de herstructurering van bestaande bedrijventerreinen in Noord-Holland die zijn opgenomen in de A-B-C-D lijsten, niet zijnde ingrepen met betrekking tot het aanzicht van bedrijfspanden.</text:p>
            <text:p text:style-name="al">Subsidie kan worden verstrekt voor fysieke maatregelen en met deze maatregelen verband houdende procesmaatregelen ten behoeve van de herstructurering van bestaande haventerreinen in Noord-Holland die zijn opgenomen in de A-B-C-D lijsten, niet zijnde ingrepen met betrekking tot het aanzicht van bedrijfspanden.</text:p>
            <text:p text:style-name="al">Ten behoeve van een bedrijventerrein  waarvoor subsidie als bedoeld in lid 1 wordt verleend, kan aan dezelfde aanvrager subsidie worden verleend voor de verstrekking van één of meer subsidies door de subsidieontvanger aan natuurlijke personen en privaatrechtelijke rechtspersonen, uitsluitend voor fysieke maatregelen ten behoeve van de verbetering van het aanzicht van bedrijfspanden of voor duurzaamheidsmaatregelen voor bedrijfspanden.</text:p>
            <text:p text:style-name="al">Voor de activiteiten, genoemd in de leden 1 tot en met 3 wordt per bedrijventerrein dan wel  haventerrein één aanvraag in behandeling genomen. </text:p>
            <text:p text:style-name="al">Aanvragen waarbij voor meer dan 3 bedrijventerreinen of haventerreinen subsidie wordt aangevraagd, worden niet in behandeling genomen.  </text:p>
            <text:p text:style-name="al"/>
            <text:p text:style-name="al">C</text:p>
            <text:p text:style-name="al">Artikel 4 komt te luiden:</text:p>
            <text:p text:style-name="al"/>
            <text:p text:style-name="al">
            <text:span text:style-name="nadrukvet">Artikel 4 </text:span>
          </text:p>
            <text:p text:style-name="al">Subsidie als bedoeld in artikel 3 wordt verstrekt aan gemeenten, aan openbare lichamen die zijn ingesteld op grond van hoofdstuk I, II of IV van de Wet gemeenschappelijke regelingen; </text:p>
            <text:p text:style-name="al">Subsidie als bedoeld in artikel 3, tweede lid, wordt verstrekt aan privaatrechtelijke rechtspersonen, die een zee- of binnenhaven beheren of exploiteren.</text:p>
            <text:p text:style-name="al"/>
            <text:p text:style-name="al">D</text:p>
            <text:p text:style-name="al">Artikel 11 komt te luiden:</text:p>
            <text:p text:style-name="al"/>
            <text:p text:style-name="al">
            <text:span text:style-name="nadrukvet">Artikel 11 </text:span>
          </text:p>
            <text:p text:style-name="al">Subsidie als bedoeld in artikel 3 lid 1 wordt verstrekt voor de volgende kosten: </text:p>
            <text:p text:style-name="al">de naar het oordeel van Gedeputeerde Staten noodzakelijke, rechtstreeks aan de activiteit toe te rekenen kosten; </text:p>
            <text:p text:style-name="al">VAT kosten op de uitvoering van de activiteiten tot maximaal 7 % van de kosten genoemd onder a; </text:p>
            <text:p text:style-name="al">onvoorziene kosten tot maximaal 10 % van de kosten genoemd onder a; </text:p>
            <text:p text:style-name="al">de kosten van de inzet van externe kennis en ervaring bij het uitvoeren van    procesmaatregelen.</text:p>
            <text:p text:style-name="al">Subsidie als bedoeld in artikel 3, tweede lid, wordt verstrekt voor de volgende kosten, met inbegrip van planningskosten:</text:p>
            <text:p text:style-name="al">investeringen ten behoeve van de bouw, vervanging of modernisering van haveninfrastructuur; </text:p>
            <text:p text:style-name="al">investeringen ten behoeve van de bouw, vervanging of modernisering van toegangsinfrastructuur. </text:p>
            <text:p text:style-name="al">Subsidie wordt niet verstrekt voor de kosten van: </text:p>
            <text:p text:style-name="al">bodemsanering; </text:p>
            <text:p text:style-name="al">door de aanvrager verschuldigde BTW;  </text:p>
            <text:p text:style-name="al">personeelskosten van de aanvrager.</text:p>
            <text:p text:style-name="al"/>
            <text:p text:style-name="al">E</text:p>
            <text:p text:style-name="al">Artikel 12 komt te luiden:</text:p>
            <text:p text:style-name="al"/>
            <text:p text:style-name="al">
            <text:span text:style-name="nadrukvet">Artikel 12 </text:span>
          </text:p>
            <text:p text:style-name="al">De subsidie voor activiteiten genoemd onder artikel 3, eerste lid, bedraagt 25% van de subsidiabele kosten tot maximaal € 550.000,-;</text:p>
            <text:p text:style-name="al">De subsidie voor activiteiten genoemd onder artikel 3, tweede lid, bedraagt 25% van de subsidiabele kosten tot maximaal € 550.000,-;</text:p>
            <text:p text:style-name="al">De subsidie voor activiteiten genoemd onder artikel 3, derde lid, bedraagt 25% van de subsidiabele kosten tot maximaal € 200.000,-;</text:p>
            <text:p text:style-name="al">De totale op grond van het eerste lid in samenhang met het derde lid te verlenen subsidie kan maximaal € 550.000,- bedragen.</text:p>
            <text:p text:style-name="al">Indien toepassing van deze regeling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22 augustus 2017.</text:span></text:p>
            <text:p><text:span text:style-name="functie"/></text:p>
            <text:p><text:span text:style-name="functie">Gedeputeerde Staten van Noord-Holland,</text:span></text:p>
            <text:p><text:span text:style-name="functie">J.W. Remkes, voorzitter</text:span></text:p>
            <text:p><text:span text:style-name="functie">R.M. Bergkamp, provinciesecretaris </text:span></text:p>
            <text:p><text:span text:style-name="functie"/></text:p>
            <text:p><text:span text:style-name="functie"/></text:p>
            <text:p><text:span text:style-name="functie">Uitgegeven op 29 augustus 2017 </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1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954884/981417, tot wijziging van de Uitvoeringsregeling subsidie herstructurering en intelligent ruimtegebruik bedrijventerrein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6</meta:user-defined>
    <meta:user-defined meta:name="OVERHEIDop.PrbID/DC.identifier">prb-2017-3916</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99</meta:user-defined>
    <meta:user-defined meta:name="DCTERMS.alternative">Uitvoeringsregeling subsidie herstructurering en intelligent ruimtegebruik bedrijventerrein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8-30</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8_2</meta:user-defined>
    <meta:user-defined meta:name="OVERHEIDop.versieInformatie"/>
  </office:meta>
</office:document-meta>
</file>